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9.497cm" fo:text-indent="0cm" style:auto-text-indent="false">
        <style:tab-stops>
          <style:tab-stop style:position="0.501cm"/>
        </style:tab-stops>
      </style:paragraph-properties>
      <style:text-properties fo:font-size="11.5pt" fo:font-style="italic" officeooo:rsid="0017715b" officeooo:paragraph-rsid="0017715b" fo:background-color="#ffff00" style:font-size-asian="11.5pt" style:font-style-asian="italic" style:font-size-complex="11.5pt"/>
    </style:style>
    <style:style style:name="P3" style:family="paragraph" style:parent-style-name="Standard">
      <style:paragraph-properties fo:margin-left="0cm" fo:margin-right="9.497cm" fo:text-indent="0cm" style:auto-text-indent="false" fo:break-before="page">
        <style:tab-stops>
          <style:tab-stop style:position="0.501cm"/>
        </style:tab-stops>
      </style:paragraph-properties>
      <style:text-properties fo:font-size="11.5pt" fo:font-style="italic" officeooo:paragraph-rsid="0018af36" fo:background-color="#ffff00" style:font-size-asian="11.5pt" style:font-style-asian="italic" style:font-size-complex="11.5pt"/>
    </style:style>
    <style:style style:name="P4" style:family="paragraph" style:parent-style-name="Standard">
      <style:paragraph-properties fo:margin-left="9.208cm" fo:margin-right="0.499cm" fo:text-indent="0cm" style:auto-text-indent="false"/>
    </style:style>
    <style:style style:name="P5" style:family="paragraph" style:parent-style-name="Standard">
      <style:paragraph-properties fo:margin-left="9.208cm" fo:margin-right="0.499cm" fo:text-indent="0cm" style:auto-text-indent="false">
        <style:tab-stops>
          <style:tab-stop style:position="0.501cm"/>
        </style:tab-stops>
      </style:paragraph-properties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6" style:family="paragraph" style:parent-style-name="Standard">
      <style:paragraph-properties fo:margin-left="9.208cm" fo:margin-right="0.499cm" fo:text-indent="0cm" style:auto-text-indent="false">
        <style:tab-stops>
          <style:tab-stop style:position="0.501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9.208cm" fo:margin-right="0.499cm" fo:text-indent="0cm" style:auto-text-indent="false">
        <style:tab-stops>
          <style:tab-stop style:position="0.501cm"/>
        </style:tab-stops>
      </style:paragraph-properties>
      <style:text-properties fo:font-size="11.5pt" fo:background-color="#ffff00" style:font-size-asian="11.5pt" style:font-size-complex="11.5pt" style:font-weight-complex="bold"/>
    </style:style>
    <style:style style:name="P8" style:family="paragraph" style:parent-style-name="Standard">
      <style:paragraph-properties fo:margin-left="9.208cm" fo:margin-right="0.499cm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.501cm" fo:margin-r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0.501cm" fo:margin-r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501cm" fo:margin-right="0.499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501cm" fo:margin-right="0.499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501cm" fo:margin-right="0.499cm" fo:text-indent="-0.021cm" style:auto-text-indent="false">
        <style:tab-stops>
          <style:tab-stop style:position="0.501cm"/>
        </style:tab-stops>
      </style:paragraph-properties>
      <style:text-properties fo:font-size="11.5pt" fo:background-color="#ffff00" style:font-size-asian="11.5pt" style:font-size-complex="11.5pt"/>
    </style:style>
    <style:style style:name="P14" style:family="paragraph" style:parent-style-name="Standard">
      <style:paragraph-properties fo:margin-left="0.501cm" fo:margin-right="0.499cm" fo:text-align="justify" style:justify-single-word="false" fo:text-indent="-0.021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.501cm" fo:margin-right="0.499cm" fo:text-align="justify" style:justify-single-word="false" fo:text-indent="-0.021cm" style:auto-text-indent="false">
        <style:tab-stops>
          <style:tab-stop style:position="0.501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6" style:family="paragraph" style:parent-style-name="Standard">
      <style:paragraph-properties fo:margin-left="0.501cm" fo:margin-right="0.499cm" fo:text-align="justify" style:justify-single-word="false" fo:text-indent="-0.02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18" style:family="paragraph" style:parent-style-name="Text_20_body">
      <style:text-properties officeooo:paragraph-rsid="0018af36"/>
    </style:style>
    <style:style style:name="P19" style:family="paragraph" style:parent-style-name="Text_20_body">
      <style:text-properties fo:font-weight="bold" officeooo:rsid="0018af36" officeooo:paragraph-rsid="0018af36" style:font-weight-asian="bold" style:font-weight-complex="bold"/>
    </style:style>
    <style:style style:name="P20" style:family="paragraph" style:parent-style-name="Text_20_body">
      <style:text-properties fo:font-weight="bold" officeooo:rsid="001cd497" style:font-weight-asian="bold" style:font-weight-complex="bold"/>
    </style:style>
    <style:style style:name="P21" style:family="paragraph" style:parent-style-name="Text_20_body">
      <style:text-properties officeooo:rsid="001a4fdf" officeooo:paragraph-rsid="001a4fdf"/>
    </style:style>
    <style:style style:name="P22" style:family="paragraph" style:parent-style-name="Text_20_body">
      <style:text-properties style:use-window-font-color="true" officeooo:rsid="001a4fdf" officeooo:paragraph-rsid="001a4fdf"/>
    </style:style>
    <style:style style:name="P23" style:family="paragraph" style:parent-style-name="Text_20_body" style:master-pag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.5pt" fo:font-style="italic" fo:background-color="#ffff00" loext:char-shading-value="0" style:font-size-asian="11.5pt" style:font-style-asian="italic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00" loext:char-shading-value="0" style:font-size-asian="11.5pt" style:font-size-complex="11.5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7715b"/>
    </style:style>
    <style:style style:name="T11" style:family="text">
      <style:text-properties officeooo:rsid="0017f679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1a4fdf"/>
    </style:style>
    <style:style style:name="T14" style:family="text">
      <style:text-properties style:use-window-font-color="true" officeooo:rsid="00211822"/>
    </style:style>
    <style:style style:name="T15" style:family="text">
      <style:text-properties style:use-window-font-color="true" officeooo:rsid="0022087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cd497"/>
    </style:style>
    <style:style style:name="T18" style:family="text">
      <style:text-properties fo:color="#ff0000"/>
    </style:style>
    <style:style style:name="T19" style:family="text">
      <style:text-properties fo:color="#ff0000" officeooo:rsid="001a4fdf"/>
    </style:style>
    <style:style style:name="T20" style:family="text">
      <style:text-properties officeooo:rsid="001fca74"/>
    </style:style>
    <style:style style:name="T21" style:family="text">
      <style:text-properties officeooo:rsid="00211822"/>
    </style:style>
    <style:style style:name="T22" style:family="text">
      <style:text-properties officeooo:rsid="00220875"/>
    </style:style>
    <style:style style:name="T23" style:family="text">
      <style:text-properties officeooo:rsid="0024e0e6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NTESTATION DE PV pour MANIF INTERDITE</text:p>
      <text:p text:style-name="P19">(nov 2019)</text:p>
      <text:p text:style-name="P20">PRÉAMBULE</text:p>
      <text:p text:style-name="Text_20_body">Le modèle (simplifié) ci-joint <text:span text:style-name="T22">(page 2) </text:span>peut être utilisé pour contester d’éventuelles amendes de 135€ prononcées sur le fondement des dispositions de l’article R.644-4 du code pé<text:span text:style-name="T12">nal, </text:span><text:span text:style-name="T14">lui-même</text:span><text:span text:style-name="T13"> pris sur le fondement de l’article L. 211-4 du code de la sécurité intérieure.</text:span><text:span text:style-name="T12"> [1]. </text:span><text:span text:style-name="T15">Il faut cocher la case « cas n°3 » au verso de la contravention et accompagner de la lettre personnalisée.</text:span></text:p>
      <text:p text:style-name="Text_20_body"><text:span text:style-name="T16">Une telle contestation est inutile</text:span> dans l’hypothèse où est reprochée une participation à une manifestation qui a fait l’objet d’une déclaration préalable en préfecture / mairie avant d’être interdite par arrêté car alors les dispositions de R644-4 trouvent à s’appliquer valablement.</text:p>
      <text:p text:style-name="Text_20_body">Mais dans l’hypothèse où le/la <text:span text:style-name="T21">copain·e</text:span> est <text:span text:style-name="T21">verbalisé·e</text:span> dans un lieu qui n’a pas fait l’objet d’une déclaration préalable puis arrêté d’interdiction mais qui, par exemple, est visé par ce type d’arrêté d’interdiction préventive (ex. p.111 du document [2]) alors il peut être valablement utilisé. Il est donc conseillé de se renseigner pour savoir si ce jour-là, une manif avait bien (ou pas) été déposée et quels étaient les périmètres interdits dans l'arrêté p<text:span text:style-name="T23">r</text:span>éfectoral (certaines préfectures archivent ces éléments sur leur site, faut chercher un peu...). </text:p>
      <text:p text:style-name="Text_20_body">Il peut par ailleurs être utile d’argumenter en indiquant, en plus des développements stricto sensu juridiques, que la personne verbalisée ne participait pas à la manifestation, ne se trouvait pas dans le périmètre d’interdiction de l’arrêté, etc. Il pourra être utile, pour <text:span text:style-name="T20">c</text:span>e faire, de recueillir des éléments de preuve comme des attestations de témoins, des photos ou vidéos, etc. Il conviendra de joindre ces éléments à la contestation.</text:p>
      <text:p text:style-name="Text_20_body">La contestation doit être adressée par lettre recommandée A/R dans les 45 jours suivants la notification de la contravention à l’attention de l’officier du ministère public du tribunal de police dans le ressort duquel a lieu la verbalisation (c’est généralement indiqué au verso de l’avis de contravention). Si la contestation est adressée dans le délai de 45 jours (accusé d’envoi faisant foi) <text:span text:style-name="T16">pas besoin de payer ni de consigner l’amende</text:span>.</text:p>
      <text:p text:style-name="P22">D’autres <text:span text:style-name="T17">modèles </text:span>plus détaillées argument<text:span text:style-name="T17">ent</text:span> sur les conditions d’application de l’article L. 211-4 du CSI (3), elles sont là aussi à adapter en fonction des situations. </text:p>
      <text:p text:style-name="P18"><text:span text:style-name="T12">[1] </text:span><text:a xlink:type="simple" xlink:href="https://www.legifrance.gouv.fr/affichCodeArticle.do?idArticle=LEGIARTI000038253024&amp;cidTexte=LEGITEXT000006070719" text:style-name="Internet_20_link" text:visited-style-name="Visited_20_Internet_20_Link">https://www.legifrance.gouv.fr/affichCodeArticle.do?idArticle=LEGIARTI000038253024&amp;cidTexte=LEGITEXT000006070719</text:a><text:span text:style-name="T12"> </text:span></text:p>
      <text:p text:style-name="Text_20_body"><text:span text:style-name="T12">[2] </text:span><text:a xlink:type="simple" xlink:href="http://www.seine-maritime.gouv.fr/content/download/36314/245346/file/recueil-76-2019-159-recueil-des-actes-administratifs-special.pdf" text:style-name="Internet_20_link" text:visited-style-name="Visited_20_Internet_20_Link">http://www.seine-maritime.gouv.fr/content/download/36314/245346/file/recueil-76-2019-159-recueil-des-actes-administratifs-special.pdf</text:a></text:p>
      <text:p text:style-name="P21"><text:span text:style-name="T12">(3) Modèle élaboré à Bordeaux en juin 2019 : </text:span><text:a xlink:type="simple" xlink:href="http://clap33.com/2019/06/procedure-de-contestation-d-une-amende-pour-manifestation-interdite-sur-la-voie-publique.html" text:style-name="Internet_20_link" text:visited-style-name="Visited_20_Internet_20_Link">http://clap33.com/2019/06/procedure-de-contestation-d-une-amende-pour-manifestation-interdite-sur-la-voie-publique.html</text:a></text:p>
      <text:p text:style-name="P3">Prénom, nom, date et lieu de naissance, nationalité, adresse, <text:span text:style-name="T10">(</text:span>profession<text:span text:style-name="T10">)</text:span></text:p>
      <text:p text:style-name="P2">en PJ copie de pièce d’identité (carte séjour, cni ou passeport)</text:p>
      <text:section text:style-name="Sect1" text:name="Section1">
        <text:p text:style-name="P8"><text:span text:style-name="T3">Officier du Ministère public près le Tribunal de police de </text:span><text:span text:style-name="T4">VILLE</text:span></text:p>
        <text:p text:style-name="P7">+ Adresse du tribunal de police du ressort</text:p>
        <text:p text:style-name="P6"/>
        <text:p text:style-name="P5">Par lettre recommandée A/R</text:p>
        <text:p text:style-name="P5"/>
      </text:section>
      <text:section text:style-name="Sect2" text:name="Section2">
        <text:p text:style-name="P4"><text:span text:style-name="T6">VILLE</text:span><text:span text:style-name="T5">, le </text:span><text:span text:style-name="T6">DATE</text:span></text:p>
        <text:p text:style-name="P10"/>
        <text:p text:style-name="P10"/>
        <text:p text:style-name="P12"><text:span text:style-name="T9">V/Réf. : </text:span><text:span text:style-name="T7">Avis de contravention n° </text:span><text:span text:style-name="T8">-----</text:span></text:p>
        <text:p text:style-name="P11">Objet : <text:s text:c="2"/>Contestation contravention article R. 644-4 du code pénal</text:p>
        <text:p text:style-name="P9"/>
        <text:p text:style-name="P9"/>
        <text:p text:style-name="P14">Madame, Monsieur l’Officier du Ministère public,</text:p>
        <text:p text:style-name="P14"/>
        <text:p text:style-name="P16"><text:span text:style-name="T5">Je conteste l’infraction qu’il m’est reproché d’avoir commis le </text:span><text:span text:style-name="T2">(date et heure retenues sur l’avis de contravention)</text:span><text:span text:style-name="T5"> à </text:span><text:span text:style-name="T2">(lieu précis retenu sur l’avis de contravention)</text:span><text:span text:style-name="T5"> du chef de participation à une manifestation interdite sur la voie publique, contravention prévue et réprimée par les dispositions de l’article R. 644-4 du code pénal.</text:span></text:p>
        <text:p text:style-name="P14"/>
        <text:p text:style-name="P14">Cette disposition incrimine « le fait de participer à une manifestation sur la voie publique interdite sur le fondement des dispositions de l'article L. 211-4 du code de la sécurité intérieure (…) ».</text:p>
        <text:p text:style-name="P14"/>
        <text:p text:style-name="P14">Afin que l’infraction soit valablement constituée, il est donc nécessaire, d’une part, qu’une manifestation ait fait l’objet d’une déclaration préalable dans les termes des articles L. 211-1 et L. 211-2 du code de la sécurité intérieur et, d’autre part, qu’elle ait été interdite par arrêté notifié aux signataires de la déclaration conformément aux termes de l’article L. 211-4 du code de la sécurité intérieure.</text:p>
        <text:p text:style-name="P14"/>
        <text:p text:style-name="P14">Or, cette condition <text:span text:style-name="T11">préalable</text:span> n’est pas remplie en l’espèce, aucune manifestation préalablement déclarée n’ayant été interdite sur le fondement des dispositions précitées.</text:p>
        <text:p text:style-name="P14"/>
        <text:p text:style-name="P14">En conséquence, ma responsabilité ne saurait être retenue sur le fondement de l’article R. 644-4 du code pénal.</text:p>
        <text:p text:style-name="P14"/>
        <text:p text:style-name="P15">C’est la raison pour laquelle je sollicite de votre juridiction qu’elle renonce à exercer des poursuites à mon encontre</text:p>
        <text:p text:style-name="P17"/>
        <text:p text:style-name="P16"><text:span text:style-name="T5">Vous trouverez ci-joint l’original de l’avis de contravention n° </text:span><text:span text:style-name="T6">----</text:span><text:span text:style-name="T5"> du </text:span><text:span text:style-name="T6">----</text:span><text:span text:style-name="T5"> 2019.</text:span></text:p>
        <text:p text:style-name="P14"/>
        <text:p text:style-name="P14">Je vous prie de croire, Madame, Monsieur l’Officier du Ministère public, en l'expression de mes sentiments distingués.</text:p>
        <text:p text:style-name="P13"/>
        <text:p text:style-name="P13">Signatur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fr" fo:country="F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nos" fo:font-size="12pt" fo:language="fr" fo:country="FR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73cm" fo:margin-right="0cm" fo:text-indent="0cm" style:auto-text-indent="false" fo:keep-with-next="always"/>
      <style:text-properties fo:font-size="14pt" fo:font-weight="bold" style:font-size-asian="14pt" style:font-weight-asian="bold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fo:language="none" fo:country="none" style:font-size-asian="12pt" style:language-asian="none" style:country-asian="none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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Wingdings 3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2</text:page-number></text:span><text:s/>sur <text:span text:style-name="MT1"><text:page-count style:num-format="1">2</text:page-count></text:span></text:p>
        <text:p text:style-name="Footer"/>
      </style:footer>
      <style:footer-first>
        <text:p text:style-name="Footer"/>
      </style:footer-first>
    </style:master-page>
    <style:master-page style:name="Conversion_20_1" style:display-name="Conversion 1" style:page-layout-name="Mpm2">
      <style:footer>
        <text:p text:style-name="MP1">Page <text:span text:style-name="MT1"><text:page-number text:select-page="current">0</text:page-number></text:span><text:s/>sur <text:span text:style-name="MT1"><text:page-count style:num-format="1">2</text:page-count></text:span></text:p>
        <text:p text:style-name="Footer"/>
      </style:footer>
    </style:master-page>
  </office:master-styles>
</office:document-styles>
</file>