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normal" fo:font-weight="normal" officeooo:rsid="00061e2f" officeooo:paragraph-rsid="00061e2f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normal" fo:font-weight="normal" officeooo:rsid="00061e2f" officeooo:paragraph-rsid="000d2307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officeooo:rsid="000d2307" officeooo:paragraph-rsid="000d2307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officeooo:rsid="000d2307" officeooo:paragraph-rsid="000d2307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fo:font-style="normal" fo:font-weight="normal" officeooo:rsid="00061e2f" officeooo:paragraph-rsid="00076f01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fo:font-style="normal" fo:font-weight="normal" officeooo:rsid="00061e2f" officeooo:paragraph-rsid="0011fba3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tyle="normal" fo:font-weight="bold" officeooo:rsid="000d2307" officeooo:paragraph-rsid="000d2307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fo:font-style="normal" fo:font-weight="normal" officeooo:rsid="000d2307" officeooo:paragraph-rsid="0012153a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fo:font-size="14pt" fo:font-style="normal" fo:font-weight="normal" officeooo:rsid="00061e2f" officeooo:paragraph-rsid="00061e2f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fo:font-size="14pt" fo:font-style="normal" fo:font-weight="normal" officeooo:rsid="000d2307" officeooo:paragraph-rsid="000d2307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ff0000" fo:font-size="14pt" fo:font-style="normal" fo:font-weight="normal" officeooo:rsid="0012153a" officeooo:paragraph-rsid="0012153a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style="normal" fo:font-weight="normal" officeooo:rsid="000d2307" officeooo:paragraph-rsid="000d2307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4pt" fo:font-style="normal" fo:font-weight="normal" officeooo:rsid="0012153a" officeooo:paragraph-rsid="0012153a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4pt" fo:font-style="normal" fo:font-weight="normal" officeooo:rsid="00061e2f" officeooo:paragraph-rsid="00061e2f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4pt" fo:font-style="normal" fo:font-weight="bold" officeooo:rsid="0012153a" officeooo:paragraph-rsid="0012153a" style:font-style-asian="normal" style:font-weight-asian="bold" style:font-style-complex="normal" style:font-weight-complex="bold"/>
    </style:style>
    <style:style style:name="P16" style:family="paragraph" style:parent-style-name="Standard" style:list-style-name="L1">
      <style:paragraph-properties fo:margin-top="0.201cm" fo:margin-bottom="0.201cm" loext:contextual-spacing="false" fo:line-height="150%" fo:text-align="justify" style:justify-single-word="false"/>
      <style:text-properties officeooo:paragraph-rsid="000f7b46"/>
    </style:style>
    <style:style style:name="P17" style:family="paragraph" style:parent-style-name="Standard" style:list-style-name="L1">
      <style:paragraph-properties fo:margin-top="0.201cm" fo:margin-bottom="0.201cm" loext:contextual-spacing="false" fo:line-height="150%" fo:text-align="justify" style:justify-single-word="false"/>
      <style:text-properties officeooo:paragraph-rsid="00105d99"/>
    </style:style>
    <style:style style:name="P18" style:family="paragraph" style:parent-style-name="Standard" style:list-style-name="L1">
      <style:paragraph-properties fo:margin-top="0.201cm" fo:margin-bottom="0.201cm" loext:contextual-spacing="false" fo:line-height="150%" fo:text-align="justify" style:justify-single-word="false"/>
      <style:text-properties officeooo:paragraph-rsid="0011fba3"/>
    </style:style>
    <style:style style:name="P19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officeooo:paragraph-rsid="0012153a"/>
    </style:style>
    <style:style style:name="P20" style:family="paragraph" style:parent-style-name="Standard">
      <style:paragraph-properties fo:margin-top="0.201cm" fo:margin-bottom="0.201cm" loext:contextual-spacing="false" fo:line-height="150%" fo:text-align="end" style:justify-single-word="false"/>
      <style:text-properties fo:color="#ff0000" fo:font-style="italic" fo:font-weight="normal" officeooo:rsid="0012153a" officeooo:paragraph-rsid="0012153a" style:font-style-asian="italic" style:font-weight-asian="normal" style:font-style-complex="italic" style:font-weight-complex="normal"/>
    </style:style>
    <style:style style:name="P21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use-window-font-color="true" fo:font-size="12pt" fo:font-style="normal" fo:font-weight="normal" officeooo:rsid="000d2307" officeooo:paragraph-rsid="0013e555" style:font-style-asian="normal" style:font-weight-asian="normal" style:font-style-complex="normal" style:font-weight-complex="normal"/>
    </style:style>
    <style:style style:name="T1" style:family="text">
      <style:text-properties officeooo:rsid="00076f01"/>
    </style:style>
    <style:style style:name="T2" style:family="text">
      <style:text-properties style:text-position="super 58%"/>
    </style:style>
    <style:style style:name="T3" style:family="text">
      <style:text-properties fo:font-style="normal" fo:font-weight="normal" officeooo:rsid="00061e2f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f7b46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76f01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05d99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1fba3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officeooo:rsid="000f7b46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05d99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1fba3" style:font-style-asian="normal" style:font-weight-asian="bold" style:font-style-complex="normal" style:font-weight-complex="bold"/>
    </style:style>
    <style:style style:name="T11" style:family="text">
      <style:text-properties officeooo:rsid="000f7b4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1fba3"/>
    </style:style>
    <style:style style:name="T14" style:family="text">
      <style:text-properties officeooo:rsid="0012153a"/>
    </style:style>
    <style:style style:name="T15" style:family="text">
      <style:text-properties fo:color="#ff3333" fo:font-style="normal" fo:font-weight="normal" officeooo:rsid="00076f01" style:font-style-asian="normal" style:font-weight-asian="normal" style:font-style-complex="normal" style:font-weight-complex="normal"/>
    </style:style>
    <style:style style:name="T16" style:family="text">
      <style:text-properties fo:color="#ff0000" fo:font-style="normal" fo:font-weight="normal" officeooo:rsid="00076f01" style:font-style-asian="normal" style:font-weight-asian="normal" style:font-style-complex="normal" style:font-weight-complex="normal"/>
    </style:style>
    <style:style style:name="T17" style:family="text">
      <style:text-properties fo:color="#ff0000" fo:font-style="normal" fo:font-weight="normal" officeooo:rsid="000f7b46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péditeur :<text:tab/></text:p>
      <text:p text:style-name="P12"/>
      <text:p text:style-name="P12"/>
      <text:p text:style-name="P10">Né le … </text:p>
      <text:p text:style-name="P12"/>
      <text:p text:style-name="P12"/>
      <text:p text:style-name="P13"/>
      <text:p text:style-name="P13"/>
      <text:p text:style-name="P15">Ministère de l'Intérieur</text:p>
      <text:p text:style-name="P15">Place Beauvau- 75800 PARIS</text:p>
      <text:p text:style-name="P14"/>
      <text:p text:style-name="P11">LIEU, DATE</text:p>
      <text:p text:style-name="P8"/>
      <text:p text:style-name="P4">Objet : DEMANDE DE DROIT D’ACCÈS</text:p>
      <text:p text:style-name="P2"/>
      <text:p text:style-name="P1"><text:tab/>Madame, <text:span text:style-name="T1">Monsieur,</text:span></text:p>
      <text:p text:style-name="P1"/>
      <text:p text:style-name="P19"><text:span text:style-name="T3"><text:tab/></text:span><text:span text:style-name="T15">Je soussigné(e) M./Mme XXX, né(e) le XXX à XXX, domicilié(e) au XXX</text:span>, <text:span text:style-name="T5">exerce par la présente mon droit d’accès aux informations me concernant contenues dans </text:span><text:span text:style-name="T16">les traite</text:span><text:span text:style-name="T17">me</text:span><text:span text:style-name="T16">nt de données suivants :</text:span></text:p>
      <text:list xml:id="list7247660593865660154" text:style-name="L1">
        <text:list-item>
          <text:p text:style-name="P16"><text:span text:style-name="T12">Fichier des personnes recherchées</text:span> <text:span text:style-name="T11">(références : d</text:span><text:span text:style-name="T3">écret n° 2010-569 du 28 mai 2010, </text:span><text:span text:style-name="T4">a</text:span><text:span text:style-name="T3">rticle 230-19 du code de procédure pénale</text:span><text:span text:style-name="T4">) ;</text:span></text:p>
        </text:list-item>
        <text:list-item>
          <text:p text:style-name="P17"><text:span text:style-name="T8">Traitements de c</text:span><text:span text:style-name="Strong_20_Emphasis"><text:span text:style-name="T8">onservation, de gestion et d'exploitation électroniques des documents des services du ministère de l'intérieur chargés des missions de renseignement territorial</text:span></text:span><text:span text:style-name="Strong_20_Emphasis"><text:span text:style-name="T4"> (décret </text:span></text:span><text:span text:style-name="Strong_20_Emphasis"><text:span text:style-name="T6">n° 2016-1045 du 29 juillet 2016) ;</text:span></text:span></text:p>
        </text:list-item>
        <text:list-item>
          <text:p text:style-name="P17"><text:span text:style-name="Strong_20_Emphasis"><text:span text:style-name="T9">Base de donnée nationale (N. SIS II) du Système d’infirmation Schengen II</text:span></text:span><text:span text:style-name="Strong_20_Emphasis"><text:span text:style-name="T6"> (décision 2007/533/JAI du Conseil du 12 juin 2007, règlement (CE) nº 1987/2006 du Parlement européen et du Conseil du 20 décembre 2006 ; articles R. 231-4 à R. 231-13 du Code de la sécurité intérieure) ;</text:span></text:span></text:p>
        </text:list-item>
        <text:list-item>
          <text:p text:style-name="P18"><text:span text:style-name="Strong_20_Emphasis"><text:span text:style-name="T10">Traitement d'Antécédents Judiciaires</text:span></text:span><text:span text:style-name="Strong_20_Emphasis"><text:span text:style-name="T7"> (articles R40-23 à R40-34 du code de procédure pénale). </text:span></text:span></text:p>
        </text:list-item>
      </text:list>
      <text:p text:style-name="P5"><text:tab/><text:span text:style-name="T1">Je vous remercie de m’envoyer ces informations par courrier à mon adresse, ci-dessus.</text:span></text:p>
      <text:p text:style-name="P6"><text:tab/><text:span text:style-name="T13">Très cordialement,</text:span></text:p>
      <text:p text:style-name="P20">Signature</text:p>
      <text:p text:style-name="P21">PJ : <text:span text:style-name="T14">Copie de p</text:span>ièce d’ident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DemiLight" style:font-family-asian="'Noto Sans CJK SC DemiLight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DemiLight" style:font-family-asian="'Noto Sans CJK SC DemiLight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1:16:31.968814453</meta:creation-date>
    <dc:date>2018-10-01T17:03:55.422934437</dc:date>
    <meta:editing-duration>PT4H45M9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1" meta:paragraph-count="16" meta:word-count="190" meta:character-count="1189" meta:non-whitespace-character-count="1012"/>
  </office:meta>
</office:document-meta>
</file>