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venir Black" svg:font-family="'Avenir Black'" style:font-pitch="variable"/>
    <style:font-face style:name="Avenir Book" svg:font-family="'Avenir Book'" style:font-adornments="Book"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nux Biolinum Keyboard O" svg:font-family="'Linux Biolinum Keyboard O'"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OpenSymbol" svg:font-family="OpenSymbol" style:font-charset="x-symbol"/>
    <style:font-face style:name="RobotoMono" svg:font-family="RobotoMono"/>
  </office:font-face-decls>
  <office:automatic-styles>
    <style:style style:name="P1" style:family="paragraph" style:parent-style-name="Heading_20_2">
      <style:text-properties style:font-name="Avenir Black" fo:font-size="13pt" style:font-size-asian="13pt" style:font-size-complex="13pt"/>
    </style:style>
    <style:style style:name="P2" style:family="paragraph" style:parent-style-name="Heading_20_2">
      <style:paragraph-properties fo:break-before="page"/>
      <style:text-properties style:font-name="Avenir Black" fo:font-size="13pt" style:font-size-asian="13pt" style:font-size-complex="13pt"/>
    </style:style>
    <style:style style:name="P3" style:family="paragraph" style:parent-style-name="Text_20_body">
      <style:text-properties officeooo:paragraph-rsid="00230188"/>
    </style:style>
    <style:style style:name="P4" style:family="paragraph" style:parent-style-name="Heading_20_2">
      <loext:graphic-properties draw:fill-gradient-name="gradient" draw:fill-hatch-name="hatch"/>
      <style:paragraph-properties fo:margin-left="0cm" fo:margin-right="0cm" fo:margin-top="0.049cm" fo:margin-bottom="0.21cm" style:contextual-spacing="false" fo:text-indent="0cm" style:auto-text-indent="false">
        <style:tab-stops/>
      </style:paragraph-properties>
    </style:style>
    <style:style style:name="P5" style:family="paragraph" style:parent-style-name="Text_20_body">
      <style:paragraph-properties fo:text-align="justify" style:justify-single-word="false"/>
      <style:text-properties officeooo:paragraph-rsid="00230188"/>
    </style:style>
    <style:style style:name="P6" style:family="paragraph" style:parent-style-name="Title" style:master-page-name="HTML">
      <loext:graphic-properties draw:fill-gradient-name="gradient" draw:fill-hatch-name="hatch"/>
      <style:paragraph-properties fo:margin-top="0cm" fo:margin-bottom="0.21cm" style:contextual-spacing="false" style:page-number="auto"/>
      <style:text-properties officeooo:paragraph-rsid="00230188"/>
    </style:style>
    <style:style style:name="P7" style:family="paragraph" style:parent-style-name="Text_20_body" style:list-style-name="L1">
      <loext:graphic-properties draw:fill-gradient-name="gradient" draw:fill-hatch-name="hatch"/>
      <style:paragraph-properties fo:margin-top="0cm" fo:margin-bottom="0.101cm" style:contextual-spacing="false" fo:text-align="justify" style:justify-single-word="false"/>
      <style:text-properties fo:font-size="9pt" officeooo:paragraph-rsid="001d88b7" style:font-size-asian="9pt" style:font-size-complex="9pt"/>
    </style:style>
    <style:style style:name="P8" style:family="paragraph" style:parent-style-name="Text_20_body" style:list-style-name="L1">
      <loext:graphic-properties draw:fill-gradient-name="gradient" draw:fill-hatch-name="hatch"/>
      <style:paragraph-properties fo:margin-top="0cm" fo:margin-bottom="0.101cm" style:contextual-spacing="false" fo:text-align="justify" style:justify-single-word="false"/>
      <style:text-properties fo:font-size="9pt" style:font-size-asian="9pt" style:font-size-complex="9pt"/>
    </style:style>
    <style:style style:name="P9" style:family="paragraph" style:parent-style-name="Text_20_body" style:list-style-name="L2">
      <loext:graphic-properties draw:fill-gradient-name="gradient" draw:fill-hatch-name="hatch"/>
      <style:paragraph-properties fo:margin-top="0cm" fo:margin-bottom="0.101cm" style:contextual-spacing="false" fo:text-align="justify" style:justify-single-word="false"/>
      <style:text-properties fo:font-size="9pt" style:font-size-asian="9pt" style:font-size-complex="9pt"/>
    </style:style>
    <style:style style:name="P10" style:family="paragraph" style:parent-style-name="Text_20_body" style:list-style-name="L2">
      <loext:graphic-properties draw:fill-gradient-name="gradient" draw:fill-hatch-name="hatch"/>
      <style:paragraph-properties fo:margin-top="0cm" fo:margin-bottom="0.101cm" style:contextual-spacing="false" fo:text-align="justify" style:justify-single-word="false"/>
      <style:text-properties fo:font-size="9pt" officeooo:rsid="001d88b7" officeooo:paragraph-rsid="001d88b7" style:font-size-asian="9pt" style:font-size-complex="9pt"/>
    </style:style>
    <style:style style:name="P11" style:family="paragraph" style:parent-style-name="Text_20_body" style:list-style-name="L1">
      <loext:graphic-properties draw:fill-gradient-name="gradient" draw:fill-hatch-name="hatch"/>
      <style:paragraph-properties fo:margin-top="0cm" fo:margin-bottom="0.101cm" style:contextual-spacing="false" fo:text-align="justify" style:justify-single-word="false"/>
      <style:text-properties style:font-name="Avenir Book" fo:font-size="9pt" officeooo:rsid="001d88b7" officeooo:paragraph-rsid="001d88b7" style:font-size-asian="9pt" style:font-size-complex="9pt"/>
    </style:style>
    <style:style style:name="T1" style:family="text">
      <style:text-properties style:font-name="Avenir Black" fo:font-size="13pt" style:font-size-asian="13pt" style:font-size-complex="13pt"/>
    </style:style>
    <style:style style:name="T2" style:family="text">
      <style:text-properties style:font-name="Avenir Black" fo:font-size="13pt" officeooo:rsid="001ed5be" style:font-size-asian="13pt" style:font-size-complex="13pt"/>
    </style:style>
    <style:style style:name="T3" style:family="text">
      <style:text-properties style:font-name="Avenir Book" fo:font-size="10pt" officeooo:rsid="001e27c1"/>
    </style:style>
    <style:style style:name="T4" style:family="text">
      <style:text-properties style:font-name="Avenir Book" fo:font-size="10pt" officeooo:rsid="00230188"/>
    </style:style>
    <style:style style:name="T5" style:family="text">
      <style:text-properties style:font-name="Avenir Book" officeooo:rsid="001d88b7"/>
    </style:style>
    <style:style style:name="T6" style:family="text">
      <style:text-properties style:font-name="Avenir Book" officeooo:rsid="001e27c1"/>
    </style:style>
    <style:style style:name="T7" style:family="text">
      <style:text-properties officeooo:rsid="001d88b7"/>
    </style:style>
    <style:style style:name="T8" style:family="text">
      <style:text-properties officeooo:rsid="001e27c1"/>
    </style:style>
    <style:style style:name="T9" style:family="text">
      <style:text-properties officeooo:rsid="00205dae"/>
    </style:style>
    <style:style style:name="T10" style:family="text">
      <style:text-properties officeooo:rsid="00213ff2"/>
    </style:style>
    <style:style style:name="T11" style:family="text">
      <style:text-properties officeooo:rsid="00230188"/>
    </style:style>
    <style:style style:name="T12" style:family="text">
      <style:text-properties officeooo:rsid="00233778"/>
    </style:style>
    <style:style style:name="T13" style:family="text">
      <style:text-properties officeooo:rsid="002465c1"/>
    </style:style>
    <style:style style:name="T14" style:family="text">
      <style:text-properties style:font-name="Linux Biolinum Keyboard O" fo:font-size="18pt" style:text-underline-style="solid" style:text-underline-width="auto" style:text-underline-color="font-color" officeooo:rsid="00230188" style:font-size-asian="18pt" style:font-size-complex="18pt"/>
    </style:style>
    <style:style style:name="T15" style:family="text">
      <style:text-properties fo:background-color="transparent" loext:char-shading-value="0"/>
    </style:style>
    <style:style style:name="T16" style:family="text">
      <style:text-properties officeooo:rsid="00230188" fo:background-color="transparent" loext:char-shading-value="0"/>
    </style:style>
    <style:style style:name="T17" style:family="text">
      <style:text-properties officeooo:rsid="0025fe7c" fo:background-color="transparent" loext:char-shading-value="0"/>
    </style:style>
    <style:style style:name="T18" style:family="text">
      <style:text-properties officeooo:rsid="00267ebc" fo:background-color="transparent" loext:char-shading-value="0"/>
    </style:style>
    <style:style style:name="T19" style:family="text">
      <style:text-properties officeooo:rsid="00267ebc"/>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Strong_20_Emphasis"><text:span text:style-name="T14">Comment éviter que son téléphone ne serve la répression de tou·tes</text:span></text:span></text:p>
      <text:p text:style-name="P3"><text:span text:style-name="T11">Quelques conseils relativement </text:span>simples à mettre en oeuvre <text:span text:style-name="T11">pour contrer les méthodes les plus courantes des Forces De l’Ordre (FDO) liées au téléphone.</text:span></text:p>
      <text:h text:style-name="P4" text:outline-level="2"><text:bookmark-start text:name="__RefHeading___Toc1247_598292172"/><text:span text:style-name="T1">En cas de risque de sa</text:span><text:span text:style-name="T2">i</text:span><text:span text:style-name="T1">sie physique du téléphone</text:span><text:bookmark-end text:name="__RefHeading___Toc1247_598292172"/></text:h>
      <text:list xml:id="list138827279" text:style-name="L1">
        <text:list-item>
          <text:p text:style-name="P7">Chiffre ton téléphone (ou vérifies qu'il est chiffré  par défaut) et configure un mot de passe de plusieurs lettres et symboles. <text:span text:style-name="T7">Ça n’emp</text:span><text:span text:style-name="T5">êchera probablement pas les FDO de consulter le contenu de ton téléphone, mais ça réduit grandement le risque qu’ils se servent de ton téléphone pour usurper ton identité ou qu’ils y installent un logiciel espion.</text:span></text:p>
        </text:list-item>
        <text:list-item>
          <text:p text:style-name="P7">Idéalement, plus tu prends de risque (aller en manif'action est plus "risqué" en ce sens que de tracter pour la CGT devant son entreprise) et plus ça vaut le coup de ne pas avoir de téléphone sur toi ou d'avoir un téléphone le plus vide possible (mais qui peut utiliser Signal pour ne pas utiliser le réseau GSM), soit parce qu'il est dédié à ces activités soit parce que tu le remets à zéro avant chacun de ces activités et qui soit effaçable à distance.</text:p>
        </text:list-item>
        <text:list-item>
          <text:p text:style-name="P7">Dans tous les cas, il est conseillé de sauvegard<text:span text:style-name="T7">er</text:span> régulièrement <text:span text:style-name="T7">tes</text:span> données personnelles pour ne pas avoir <text:span text:style-name="T7">peur </text:span>de les perdre en cas de sasie et <text:span text:style-name="T9">pour </text:span>résister aux pressions des FDO. </text:p>
        </text:list-item>
        <text:list-item>
          <text:p text:style-name="P8">Brief<text:span text:style-name="T10">e</text:span> ton ou ta proche qui sera prévenu·e si tu es placé·e en garde-à-vue pour qu'iel puisse effacer à distance tout ton téléphone <text:span text:style-name="T12">(il faut avoir configuré une application comme FindMy</text:span><text:span text:style-name="T13">D</text:span><text:span text:style-name="T12">evice)</text:span> et désactiver le plus vite possible tes applications sensibles (comme Signal et tes mails). À défaut, occupes-t-en dès que tu sors de garde-à-vue ou que tu as de nouveau accès à un ordinateur <text:span text:style-name="T7">car si les FDO conservent ton téléphone ils peuvent continuer à s’en servir après la fin de la GAV, de la perquisition ou du contr</text:span><text:span text:style-name="T5">ôle.</text:span></text:p>
        </text:list-item>
        <text:list-item>
          <text:p text:style-name="P11">Si les FDO mettent la main sur ton téléphone puis te le rendent, réinitialise-le à zéro pour supprimer la plupart des potentiels logiciels espions qu’ils y auraient installés.</text:p>
        </text:list-item>
      </text:list>
      <text:h text:style-name="P1" text:outline-level="2"/>
      <text:h text:style-name="P2" text:outline-level="2"><text:bookmark-start text:name="__RefHeading___Toc1249_598292172"/>À distance sans risque de saisie du téléphone<text:bookmark-end text:name="__RefHeading___Toc1249_598292172"/></text:h>
      <text:list xml:id="list1610764573" text:style-name="L2">
        <text:list-item>
          <text:p text:style-name="P10">Garde <text:span text:style-name="T11">to</text:span>n téléphone à jour, c’est à dire ne repousse jamais une proposition automatique de mettre à jour un logiciel ou le “système” de ton téléphone pour éviter aux FDO de pouvoir exploiter certaines brèches de sécurité.</text:p>
        </text:list-item>
        <text:list-item>
          <text:p text:style-name="P9">Idéalement, plus tu prends de risque (aller en manif'action est plus "risqué" en ce sens que de tracter pour la CGT devant son entreprise) et plus ça vaut le coup de ne pas avoir de téléphone sur toi ou de mettre son téléphone en mode avion ou de retirer la batterie <text:span text:style-name="T7">pour éviter que </text:span><text:span text:style-name="T8">la position de ta carte SIM ne soit enregistrée par les antennes relais. </text:span>Dans ce cas, évite d'adopter un comportement trop stéréotypé ou trop identique à celui de tes camarades (ne pas éteindre le téléphone au même endroit ni au même moment par exemple).</text:p>
        </text:list-item>
        <text:list-item>
          <text:p text:style-name="P9">Utilise le moins possible les SMS et les appels par le réseau GSM, <text:span text:style-name="T8">qui sont très facilement accessibles par les FDO</text:span>. Utilise plutôt une application de messagerie chiffrée de bout en bout et open source avec une bonne réputation, comme Signal. Pas uniquement pour les conversations sensibles mais tout le temps afin de brouiller les pistes et de ne pas alimenter la surveillance de masse.</text:p>
        </text:list-item>
        <text:list-item>
          <text:p text:style-name="P9">Utilise le moins possible les GAFAM ou à défaut les isoler dans une application Shelter <text:span text:style-name="T8">car les FDO peuvent accéder à toutes les données récoltées par les applications commerciales (comme l’historique des positions Google Maps ou les photos partagées sur Messenger).</text:span></text:p>
        </text:list-item>
        <text:list-item>
          <text:p text:style-name="P9">Utilise le plus possible un VPN pour tes activités en ligne et le navigateur Tor pour tes activités les plus sensibles.</text:p>
        </text:list-item>
        <text:list-item>
          <text:p text:style-name="P9">Met en place une stratégie personnelle de cloisonnement en ligne et dans la vraie vie, c'est à dire ne donne pas la même identité partout et encore moins la vraie. <text:span text:style-name="T8">Continue avec tes camarades à faire attention à ne pas communiquer d’informations sensibles à l’oral en présence d’inconnus ou dans des lieux potentiellement surveillées (comme la plupart des locaux militants publics).</text:span></text:p>
        </text:list-item>
        <text:list-item>
          <text:p text:style-name="P9">Evite quoi qu'il en soit de communiquer des informations directement incriminantes même en utilisant les meilleurs applications car les services de renseignement les plus poussés auront toujours une longueur d'avance technologique, <text:span text:style-name="T8">m</text:span><text:span text:style-name="T6">ême s’ils ne déploient leurs plus gros moyens que pour les enquêtes les plus poussées.</text:span></text:p>
        </text:list-item>
      </text:list>
      <text:p text:style-name="P5"><text:span text:style-name="T4">→ </text:span><text:span text:style-name="T3">P</text:span><text:span text:style-name="T4">our des conseils plus poussés, des situations plus spécifiques ou encore pour </text:span>comprendre <text:span text:style-name="T11">ce </text:span><text:span text:style-name="T19">qui</text:span><text:span text:style-name="T11"> </text:span>justifie les conseils donnés dans <text:span text:style-name="T11">ce tr</text:span><text:span text:style-name="T16">act, </text:span><text:span text:style-name="T17">la version complète de ce document </text:span><text:span text:style-name="T18">est </text:span><text:span text:style-name="T17">sur paris-luttes.info et sur rajcollective.nobl</text:span><text:span text:style-name="T18">o</text:span><text:span text:style-name="T17">gs.org</text:span><text:span text:style-name="T15">.</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venir Black" svg:font-family="'Avenir Black'" style:font-pitch="variable"/>
    <style:font-face style:name="Avenir Book" svg:font-family="'Avenir Book'" style:font-adornments="Book"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nux Biolinum Keyboard O" svg:font-family="'Linux Biolinum Keyboard O'"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OpenSymbol" svg:font-family="OpenSymbol" style:font-charset="x-symbol"/>
    <style:font-face style:name="RobotoMono" svg:font-family="RobotoMono"/>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ans" style:font-size-asian="12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Noto Sans" style:font-size-asian="12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venir Book" fo:font-family="'Avenir Book'" style:font-style-name="Book" style:font-pitch="variable" fo:font-size="10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ans" style:font-family-asian="'Noto Sans'"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ans" style:font-family-asian="'Noto Sans'" style:font-family-generic-asian="system" style:font-pitch-asian="variable" style:font-size-asian="18pt" style:font-weight-asian="bold" style:font-name-complex="Noto Sans Devanagari1"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ans" style:font-family-asian="'Noto Sans'" style:font-family-generic-asian="system" style:font-pitch-asian="variable" style:font-size-asian="14pt" style:font-weight-asian="bold" style:font-name-complex="Noto Sans Devanagari1"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oto Sans" style:font-family-asian="'Noto Sans'" style:font-family-generic-asian="system" style:font-pitch-asian="variable" style:font-size-asian="12pt" style:font-weight-asian="bold" style:font-name-complex="Noto Sans Devanagari1" style:font-family-complex="'Noto Sans Devanagari'" style:font-family-generic-complex="system" style:font-pitch-complex="variable" style:font-size-complex="12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589cm" style:type="right" style:leader-style="dotted" style:leader-text="."/>
        </style:tab-stops>
      </style:paragraph-properties>
    </style:style>
    <style:style style:name="Source_20_Text" style:display-name="Source Text" style:family="text">
      <style:text-properties style:font-name="RobotoMono" fo:font-family="RobotoMono" style:font-name-asian="RobotoMono" style:font-family-asian="RobotoMono" style:font-name-complex="RobotoMono" style:font-family-complex="RobotoMono"/>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style:master-page style:name="Endnote"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brochure_antirep_telephone</dc:title>
    <meta:initial-creator>Etherpad</meta:initial-creator>
    <meta:generator>LibreOffice/7.3.7.2$Linux_X86_64 LibreOffice_project/30$Build-2</meta:generator>
    <dc:date>2024-07-03T16:29:03.487079146</dc:date>
    <meta:editing-duration>PT1H40M45S</meta:editing-duration>
    <meta:editing-cycles>33</meta:editing-cycles>
    <meta:document-statistic meta:table-count="0" meta:image-count="0" meta:object-count="0" meta:page-count="2" meta:paragraph-count="17" meta:word-count="758" meta:character-count="4471" meta:non-whitespace-character-count="3740"/>
    <meta:user-defined meta:name=""/>
  </office:meta>
</office:document-meta>
</file>