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venir Black" svg:font-family="'Avenir Black'" style:font-pitch="variable"/>
    <style:font-face style:name="Avenir Book" svg:font-family="'Avenir Book'" style:font-adornments="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RobotoMono" svg:font-family="RobotoMono"/>
  </office:font-face-decls>
  <office:automatic-styles>
    <style:style style:name="P1" style:family="paragraph" style:parent-style-name="Contents_20_1">
      <style:paragraph-properties>
        <style:tab-stops>
          <style:tab-stop style:position="18cm" style:type="right" style:leader-style="dotted" style:leader-text="."/>
        </style:tab-stops>
      </style:paragraph-properties>
    </style:style>
    <style:style style:name="P2" style:family="paragraph" style:parent-style-name="Contents_20_2">
      <style:paragraph-properties>
        <style:tab-stops>
          <style:tab-stop style:position="17.501cm" style:type="right" style:leader-style="dotted" style:leader-text="."/>
        </style:tab-stops>
      </style:paragraph-properties>
    </style:style>
    <style:style style:name="P3" style:family="paragraph" style:parent-style-name="Contents_20_3">
      <style:paragraph-properties>
        <style:tab-stops>
          <style:tab-stop style:position="17cm" style:type="right" style:leader-style="dotted" style:leader-text="."/>
        </style:tab-stops>
      </style:paragraph-properties>
    </style:style>
    <style:style style:name="P4" style:family="paragraph" style:parent-style-name="Endnote">
      <style:text-properties officeooo:rsid="00099206" officeooo:paragraph-rsid="00099206"/>
    </style:style>
    <style:style style:name="P5" style:family="paragraph" style:parent-style-name="Endnote">
      <style:text-properties officeooo:rsid="000d4ea1" officeooo:paragraph-rsid="000d4ea1"/>
    </style:style>
    <style:style style:name="P6" style:family="paragraph" style:parent-style-name="Footnote">
      <style:text-properties officeooo:rsid="00084ae0" officeooo:paragraph-rsid="00084ae0"/>
    </style:style>
    <style:style style:name="P7" style:family="paragraph" style:parent-style-name="Footnote">
      <style:text-properties officeooo:rsid="000b89b6" officeooo:paragraph-rsid="000b89b6"/>
    </style:style>
    <style:style style:name="P8" style:family="paragraph" style:parent-style-name="Heading_20_1">
      <style:text-properties style:font-name="Avenir Black" fo:font-size="14pt" style:font-size-asian="14pt" style:font-size-complex="14pt"/>
    </style:style>
    <style:style style:name="P9" style:family="paragraph" style:parent-style-name="Text_20_body">
      <style:text-properties officeooo:paragraph-rsid="0004dab6"/>
    </style:style>
    <style:style style:name="P10" style:family="paragraph" style:parent-style-name="Text_20_body">
      <style:text-properties officeooo:paragraph-rsid="00052761"/>
    </style:style>
    <style:style style:name="P11" style:family="paragraph" style:parent-style-name="Text_20_body">
      <style:text-properties officeooo:paragraph-rsid="000553d9"/>
    </style:style>
    <style:style style:name="P12" style:family="paragraph" style:parent-style-name="Text_20_body">
      <style:text-properties officeooo:paragraph-rsid="0007066f"/>
    </style:style>
    <style:style style:name="P13" style:family="paragraph" style:parent-style-name="Text_20_body">
      <style:text-properties officeooo:paragraph-rsid="00084ae0"/>
    </style:style>
    <style:style style:name="P14" style:family="paragraph" style:parent-style-name="Text_20_body">
      <style:text-properties officeooo:paragraph-rsid="00091d94"/>
    </style:style>
    <style:style style:name="P15" style:family="paragraph" style:parent-style-name="Footnote">
      <style:text-properties officeooo:rsid="0016eeaa" officeooo:paragraph-rsid="0016eeaa"/>
    </style:style>
    <style:style style:name="P16" style:family="paragraph" style:parent-style-name="Title" style:master-page-name="HTML">
      <style:paragraph-properties style:page-number="auto"/>
      <style:text-properties officeooo:paragraph-rsid="0004dab6"/>
    </style:style>
    <style:style style:name="P17" style:family="paragraph" style:parent-style-name="Endnote" style:list-style-name="L1"/>
    <style:style style:name="P18" style:family="paragraph" style:parent-style-name="Footnote" style:list-style-name="L3"/>
    <style:style style:name="P19" style:family="paragraph" style:parent-style-name="Footnote" style:list-style-name="L3">
      <style:text-properties officeooo:paragraph-rsid="000b6bc5"/>
    </style:style>
    <style:style style:name="P20" style:family="paragraph" style:parent-style-name="Heading_20_2" style:list-style-name="L2">
      <style:text-properties style:font-name="Avenir Black" fo:font-size="13pt" style:font-size-asian="13pt" style:font-size-complex="13pt"/>
    </style:style>
    <style:style style:name="P21" style:family="paragraph" style:parent-style-name="Heading_20_2" style:list-style-name="L8">
      <style:text-properties style:font-name="Avenir Black" fo:font-size="13pt" style:font-size-asian="13pt" style:font-size-complex="13pt"/>
    </style:style>
    <style:style style:name="P22" style:family="paragraph" style:parent-style-name="Heading_20_2" style:list-style-name="L10">
      <style:text-properties style:font-name="Avenir Black" fo:font-size="13pt" style:font-size-asian="13pt" style:font-size-complex="13pt"/>
    </style:style>
    <style:style style:name="P23" style:family="paragraph" style:parent-style-name="Heading_20_2" style:list-style-name="L16">
      <style:text-properties style:font-name="Avenir Black" fo:font-size="13pt" style:font-size-asian="13pt" style:font-size-complex="13pt"/>
    </style:style>
    <style:style style:name="P24" style:family="paragraph" style:parent-style-name="Heading_20_2" style:list-style-name="L17">
      <style:text-properties style:font-name="Avenir Black" fo:font-size="13pt" style:font-size-asian="13pt" style:font-size-complex="13pt"/>
    </style:style>
    <style:style style:name="P25" style:family="paragraph" style:parent-style-name="Heading_20_2" style:list-style-name="L18">
      <style:text-properties style:font-name="Avenir Black" fo:font-size="13pt" style:font-size-asian="13pt" style:font-size-complex="13pt"/>
    </style:style>
    <style:style style:name="P26" style:family="paragraph" style:parent-style-name="Heading_20_2" style:list-style-name="L23">
      <style:text-properties style:font-name="Avenir Black" fo:font-size="13pt" style:font-size-asian="13pt" style:font-size-complex="13pt"/>
    </style:style>
    <style:style style:name="P27" style:family="paragraph" style:parent-style-name="Heading_20_2" style:list-style-name="L25">
      <style:text-properties style:font-name="Avenir Black" fo:font-size="13pt" style:font-size-asian="13pt" style:font-size-complex="13pt"/>
    </style:style>
    <style:style style:name="P28" style:family="paragraph" style:parent-style-name="Heading_20_2" style:list-style-name="L12">
      <style:text-properties fo:font-size="13pt" style:font-size-asian="13pt" style:font-size-complex="13pt"/>
    </style:style>
    <style:style style:name="P29" style:family="paragraph" style:parent-style-name="Heading_20_2" style:list-style-name="L15"/>
    <style:style style:name="P30" style:family="paragraph" style:parent-style-name="Heading_20_3" style:list-style-name="L4">
      <style:text-properties style:font-name="Avenir Black" fo:font-size="12pt" style:font-size-asian="12pt" style:font-size-complex="12pt"/>
    </style:style>
    <style:style style:name="P31" style:family="paragraph" style:parent-style-name="Heading_20_3" style:list-style-name="L5" style:master-page-name="">
      <loext:graphic-properties draw:fill="none"/>
      <style:paragraph-properties fo:margin-top="0.247cm" fo:margin-bottom="0.212cm" style:contextual-spacing="false" style:page-number="auto" fo:background-color="transparent" fo:keep-with-next="always"/>
      <style:text-properties style:font-name="Avenir Black" fo:font-size="12pt" style:font-size-asian="12pt" style:font-size-complex="12pt"/>
    </style:style>
    <style:style style:name="P32" style:family="paragraph" style:parent-style-name="Heading_20_3" style:list-style-name="L6">
      <style:text-properties style:font-name="Avenir Black" fo:font-size="12pt" style:font-size-asian="12pt" style:font-size-complex="12pt"/>
    </style:style>
    <style:style style:name="P33" style:family="paragraph" style:parent-style-name="Heading_20_3" style:list-style-name="L19">
      <style:text-properties style:font-name="Avenir Black" fo:font-size="12pt" style:font-size-asian="12pt" style:font-size-complex="12pt"/>
    </style:style>
    <style:style style:name="P34" style:family="paragraph" style:parent-style-name="Heading_20_3" style:list-style-name="L20">
      <style:text-properties style:font-name="Avenir Black" fo:font-size="12pt" style:font-size-asian="12pt" style:font-size-complex="12pt"/>
    </style:style>
    <style:style style:name="P35" style:family="paragraph" style:parent-style-name="Heading_20_3" style:list-style-name="L21">
      <style:text-properties style:font-name="Avenir Black" fo:font-size="12pt" style:font-size-asian="12pt" style:font-size-complex="12pt"/>
    </style:style>
    <style:style style:name="P36" style:family="paragraph" style:parent-style-name="Heading_20_3" style:list-style-name="L22">
      <style:text-properties style:font-name="Avenir Black" fo:font-size="12pt" style:font-size-asian="12pt" style:font-size-complex="12pt"/>
    </style:style>
    <style:style style:name="P37" style:family="paragraph" style:parent-style-name="Text_20_body" style:list-style-name="L5">
      <style:text-properties officeooo:paragraph-rsid="0004dab6"/>
    </style:style>
    <style:style style:name="P38" style:family="paragraph" style:parent-style-name="Text_20_body" style:list-style-name="L7">
      <style:text-properties officeooo:paragraph-rsid="0004dab6"/>
    </style:style>
    <style:style style:name="P39" style:family="paragraph" style:parent-style-name="Text_20_body" style:list-style-name="L9">
      <style:text-properties officeooo:paragraph-rsid="00052761"/>
    </style:style>
    <style:style style:name="P40" style:family="paragraph" style:parent-style-name="Text_20_body" style:list-style-name="L11">
      <style:text-properties officeooo:paragraph-rsid="00052761"/>
    </style:style>
    <style:style style:name="P41" style:family="paragraph" style:parent-style-name="Text_20_body" style:list-style-name="L13">
      <style:text-properties officeooo:paragraph-rsid="0007066f"/>
    </style:style>
    <style:style style:name="P42" style:family="paragraph" style:parent-style-name="Text_20_body" style:list-style-name="L14">
      <style:text-properties officeooo:paragraph-rsid="0007066f"/>
    </style:style>
    <style:style style:name="P43" style:family="paragraph" style:parent-style-name="Text_20_body" style:list-style-name="L24"/>
    <style:style style:name="P44" style:family="paragraph" style:parent-style-name="Text_20_body" style:list-style-name="L24">
      <style:paragraph-properties fo:margin-top="0cm" fo:margin-bottom="0cm" style:contextual-spacing="false"/>
    </style:style>
    <style:style style:name="P45" style:family="paragraph" style:parent-style-name="Text_20_body" style:list-style-name="L26"/>
    <style:style style:name="P46" style:family="paragraph" style:parent-style-name="Text_20_body" style:list-style-name="L26">
      <style:paragraph-properties fo:margin-top="0cm" fo:margin-bottom="0cm" style:contextual-spacing="false"/>
    </style:style>
    <style:style style:name="P47" style:family="paragraph" style:parent-style-name="Text_20_body" style:list-style-name="L27">
      <style:text-properties officeooo:paragraph-rsid="00091d94"/>
    </style:style>
    <style:style style:name="P48" style:family="paragraph" style:parent-style-name="Text_20_body" style:list-style-name="L27">
      <style:text-properties officeooo:rsid="0011e478" officeooo:paragraph-rsid="0011e478"/>
    </style:style>
    <style:style style:name="T1" style:family="text">
      <style:text-properties style:text-position="33% 80%"/>
    </style:style>
    <style:style style:name="T2" style:family="text">
      <style:text-properties officeooo:rsid="0004dab6"/>
    </style:style>
    <style:style style:name="T3" style:family="text">
      <style:text-properties fo:background-color="#ffff00" loext:char-shading-value="0"/>
    </style:style>
    <style:style style:name="T4" style:family="text">
      <style:text-properties officeooo:rsid="00052761" fo:background-color="#ffff00" loext:char-shading-value="0"/>
    </style:style>
    <style:style style:name="T5" style:family="text">
      <style:text-properties officeooo:rsid="0007066f" fo:background-color="#ffff00" loext:char-shading-value="0"/>
    </style:style>
    <style:style style:name="T6" style:family="text">
      <style:text-properties officeooo:rsid="000b89b6" fo:background-color="#ffff00" loext:char-shading-value="0"/>
    </style:style>
    <style:style style:name="T7" style:family="text">
      <style:text-properties officeooo:rsid="000c6d85" fo:background-color="#ffff00" loext:char-shading-value="0"/>
    </style:style>
    <style:style style:name="T8" style:family="text">
      <style:text-properties officeooo:rsid="000d4ea1" fo:background-color="#ffff00" loext:char-shading-value="0"/>
    </style:style>
    <style:style style:name="T9" style:family="text">
      <style:text-properties officeooo:rsid="001abbde" fo:background-color="#ffff00" loext:char-shading-value="0"/>
    </style:style>
    <style:style style:name="T10" style:family="text">
      <style:text-properties officeooo:rsid="001c7677" fo:background-color="#ffff00" loext:char-shading-value="0"/>
    </style:style>
    <style:style style:name="T11" style:family="text">
      <style:text-properties style:font-name="Avenir Black" fo:font-size="18pt" style:text-underline-style="solid" style:text-underline-width="auto" style:text-underline-color="font-color" style:font-size-asian="18pt" style:font-size-complex="18pt"/>
    </style:style>
    <style:style style:name="T12" style:family="text">
      <style:text-properties style:font-name="Avenir Black" fo:font-size="14pt" style:font-size-asian="14pt" style:font-size-complex="14pt"/>
    </style:style>
    <style:style style:name="T13" style:family="text">
      <style:text-properties style:font-name="Avenir Black" fo:font-size="14pt" officeooo:rsid="000553d9" style:font-size-asian="14pt" style:font-size-complex="14pt"/>
    </style:style>
    <style:style style:name="T14" style:family="text">
      <style:text-properties style:font-name="Avenir Black" fo:font-size="13pt" style:font-size-asian="13pt" style:font-size-complex="13pt"/>
    </style:style>
    <style:style style:name="T15" style:family="text">
      <style:text-properties fo:font-weight="normal" style:font-weight-asian="normal" style:font-weight-complex="normal"/>
    </style:style>
    <style:style style:name="T16" style:family="text">
      <style:text-properties fo:font-weight="normal" officeooo:rsid="000553d9" style:font-weight-asian="normal" style:font-weight-complex="normal"/>
    </style:style>
    <style:style style:name="T17" style:family="text">
      <style:text-properties fo:font-weight="normal" officeooo:rsid="001abbde" style:font-weight-asian="normal" style:font-weight-complex="normal"/>
    </style:style>
    <style:style style:name="T18" style:family="text">
      <style:text-properties fo:font-weight="normal" fo:background-color="transparent" loext:char-shading-value="0" style:font-weight-asian="normal" style:font-weight-complex="normal"/>
    </style:style>
    <style:style style:name="T19" style:family="text">
      <style:text-properties fo:font-weight="normal" officeooo:rsid="0004dab6" fo:background-color="transparent" loext:char-shading-value="0" style:font-weight-asian="normal" style:font-weight-complex="normal"/>
    </style:style>
    <style:style style:name="T20" style:family="text">
      <style:text-properties fo:font-weight="bold" fo:background-color="#ffff00" loext:char-shading-value="0" style:font-weight-asian="bold" style:font-weight-complex="bold"/>
    </style:style>
    <style:style style:name="T21" style:family="text">
      <style:text-properties fo:font-weight="bold" officeooo:rsid="000553d9" fo:background-color="#ffff00" loext:char-shading-value="0" style:font-weight-asian="bold" style:font-weight-complex="bold"/>
    </style:style>
    <style:style style:name="T22" style:family="text">
      <style:text-properties fo:font-weight="bold" officeooo:rsid="00052761" fo:background-color="#ffff00" loext:char-shading-value="0" style:font-weight-asian="bold" style:font-weight-complex="bold"/>
    </style:style>
    <style:style style:name="T23" style:family="text">
      <style:text-properties fo:font-weight="bold" officeooo:rsid="00084ae0" fo:background-color="#ffff00" loext:char-shading-value="0" style:font-weight-asian="bold" style:font-weight-complex="bold"/>
    </style:style>
    <style:style style:name="T24" style:family="text">
      <style:text-properties fo:font-size="13pt" style:font-size-asian="13pt" style:font-size-complex="13pt"/>
    </style:style>
    <style:style style:name="T25" style:family="text">
      <style:text-properties fo:font-size="13pt" officeooo:rsid="001c7677" style:font-size-asian="13pt" style:font-size-complex="13pt"/>
    </style:style>
    <style:style style:name="T26" style:family="text">
      <style:text-properties officeooo:rsid="00052761"/>
    </style:style>
    <style:style style:name="T27" style:family="text">
      <style:text-properties style:font-name="Avenir Book" fo:font-size="10pt"/>
    </style:style>
    <style:style style:name="T28" style:family="text">
      <style:text-properties style:font-name="Avenir Book" fo:font-size="10pt" fo:font-weight="bold" officeooo:rsid="00052761" fo:background-color="#ffff00" loext:char-shading-value="0" style:font-weight-asian="bold" style:font-weight-complex="bold"/>
    </style:style>
    <style:style style:name="T29" style:family="text">
      <style:text-properties style:font-name="Avenir Book" fo:font-size="10pt" fo:font-weight="normal" officeooo:rsid="000553d9" style:font-weight-asian="normal" style:font-weight-complex="normal"/>
    </style:style>
    <style:style style:name="T30" style:family="text">
      <style:text-properties officeooo:rsid="000553d9"/>
    </style:style>
    <style:style style:name="T31" style:family="text">
      <style:text-properties officeooo:rsid="0007066f"/>
    </style:style>
    <style:style style:name="T32" style:family="text">
      <style:text-properties officeooo:rsid="00084ae0"/>
    </style:style>
    <style:style style:name="T33" style:family="text">
      <style:text-properties officeooo:rsid="00091d94"/>
    </style:style>
    <style:style style:name="T34" style:family="text">
      <style:text-properties officeooo:rsid="00099206"/>
    </style:style>
    <style:style style:name="T35" style:family="text">
      <style:text-properties officeooo:rsid="000b6bc5"/>
    </style:style>
    <style:style style:name="T36" style:family="text">
      <style:text-properties officeooo:rsid="000b89b6"/>
    </style:style>
    <style:style style:name="T37" style:family="text">
      <style:text-properties fo:font-size="10pt" style:font-size-asian="10pt" style:font-size-complex="10pt"/>
    </style:style>
    <style:style style:name="T38" style:family="text">
      <style:text-properties fo:font-size="10pt" officeooo:rsid="000d4ea1" style:font-size-asian="10pt" style:font-size-complex="10pt"/>
    </style:style>
    <style:style style:name="T39" style:family="text">
      <style:text-properties officeooo:rsid="000d4ea1"/>
    </style:style>
    <style:style style:name="T40" style:family="text">
      <style:text-properties officeooo:rsid="000ec3d8"/>
    </style:style>
    <style:style style:name="T41" style:family="text">
      <style:text-properties officeooo:rsid="0010bef1"/>
    </style:style>
    <style:style style:name="T42" style:family="text">
      <style:text-properties officeooo:rsid="0011e478"/>
    </style:style>
    <style:style style:name="T43" style:family="text">
      <style:text-properties officeooo:rsid="00132073"/>
    </style:style>
    <style:style style:name="T44" style:family="text">
      <style:text-properties officeooo:rsid="0016eeaa"/>
    </style:style>
    <style:style style:name="T45" style:family="text">
      <style:text-properties officeooo:rsid="0018c41a"/>
    </style:style>
    <style:style style:name="T46" style:family="text">
      <style:text-properties officeooo:rsid="001abbde"/>
    </style:style>
    <style:style style:name="T47" style:family="text">
      <style:text-properties style:text-line-through-style="solid" style:text-line-through-type="single"/>
    </style:style>
    <style:style style:name="T48" style:family="text">
      <style:text-properties fo:color="#c9211e" loext:opacity="100%" style:text-line-through-style="solid" style:text-line-through-type="single"/>
    </style:style>
    <style:style style:name="T49" style:family="text">
      <style:text-properties fo:color="#c9211e" loext:opacity="100%" officeooo:rsid="001c7677"/>
    </style:style>
    <style:style style:name="T50" style:family="text">
      <style:text-properties officeooo:rsid="001c7677"/>
    </style:style>
    <style:style style:name="T51" style:family="text">
      <style:text-properties officeooo:rsid="001d03c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Strong_20_Emphasis"><text:span text:style-name="T11">Comment éviter que son téléphone ne serve la répression de tou·tes</text:span></text:span></text:p>
      <text:p text:style-name="P9">Cette brochure réunie des informations factuelles et des conseils pour éviter de s'incriminer soi, d'incriminer ses camarades, de fournir aux “<text:span text:style-name="T33">Forces De l’Ordre”</text:span><text:span text:style-name="T33"><text:note text:id="ftn1" text:note-class="footnote"><text:note-citation>1</text:note-citation><text:note-body><text:p text:style-name="Footnote"><text:span text:style-name="T34">T</text:span>erme à entendre au sens de tous nos adversaires qui luttent pour le maintien de l'ordre établi (flics ou gendarmes, services de rens, sécurité privées, administrations publiques, fafs...)</text:p></text:note-body></text:note></text:span><text:span text:style-name="T33"> (</text:span>FDO<text:span text:style-name="T33">)</text:span> des leviers de pression psychologique ou même de faciliter le travail de répression à l'encontre de parfait·es inconnu·es à cause de son téléphone portable. Concrètement, ce texte liste des "menaces", c'est à dire des moyens qu'ont les FDO pour nous réprimer à l'aide de nos téléphone<text:span text:style-name="T45">s</text:span>, en fonction de leur probabilité. Ce n'est probablement pas la peine de se blinder contre toutes ces menaces tout le temps et nos stratégies de défense peuvent être adapt<text:span text:style-name="T45">ées</text:span> à nos pratiques militantes. Ceci étant, ce n'est pas parce qu'on n'a "rien à se reprocher" qu'il ne faut rien cacher car nos données anodines sont la matière première de la surveillance généralisée et automatisée mise en place progressivement par les FDO pour réprimer d'autres personnes (par exemple à travers la constitution de "graphes sociaux")<text:note text:id="ftn2" text:note-class="endnote"><text:note-citation>i</text:note-citation><text:note-body><text:p text:style-name="P4">Avec nos informations personnelles et les données générées par notre utilisation des téléphones portables, les FDO peuvent :</text:p><text:list xml:id="list450582381" text:style-name="L1"><text:list-item><text:p text:style-name="P17">montrer ou faire entendre le porteur du téléphone dans une activité illégale en soi (comme une dégradation) ou entrain de participer à une activité qui n’est pas légale à cause du contexte (comme une participation à une manifestation interdite ; et donc peuvent alors directement incriminer le porteur du téléphone. Il peut aussi s’agir d’éléments qui constitueront des « aveux » aux yeux des flics (comme un contact enregistré dans le téléphone au nom de « binome de blackbloc avec qui on nique tout » ou un message envoyé à son cousin qui dit « ouais trop bien aujourd’hui j’ai brûlé un commissariat »)</text:p></text:list-item><text:list-item><text:p text:style-name="P17">montrer ou faire entendre le porteur dans une activité légale mais qui sera jugée « suspecte » par les autorités (comme la rédaction d’une banderole antifa) ; ces éléments peuvent servir de prétexte à une surveillance plus serrée sur le porteur (dans un cadre légal ou non) ou à des actes d’enquêtes judiciaires.</text:p></text:list-item><text:list-item><text:p text:style-name="P17">montrer ou faire entendre le porteur dans une situation qui n’a en soi pas de sens direct mais peut compromettre sa défense (par exemple, prétendre qu’il a passé la manif dans le cortège syndical alors qu’une photo dans son téléphone le montre dans le cortège de tête).</text:p></text:list-item><text:list-item><text:p text:style-name="P17">montrer d’autres personnes dans les activités mentionnées ci-dessus et les incriminer ou justifier le renforcement de leur surveillance ou réduire leur marges de manœuvre en termes de défense. Par ailleurs, les messages peuvent constituer des « aveux » rédigés par d’autres personnes (si votre téléphone contient un message envoyé par votre cousin qui se vante d’avoir brûlé un commissariat)</text:p></text:list-item><text:list-item><text:p text:style-name="P17">représenter ensemble plusieurs personnes, permettant alors aux autorités d’affiner leur « graphe social » : menace réelle et anciene des flics mais désormais assisté par des algorithmes etc, ca consiste à relier entre eux des personnes (X connaît Y qui connaît Z donc c’est comme si X connaissait Z ou encore X est allé à la même manif que Y qui lui est allé combattre au Rojava avec Z qui est un terroriste) pour justifier des actes d’enquête, de la surveillance plus ou moins légale etc.</text:p></text:list-item></text:list></text:note-body></text:note>.</text:p>
      <text:p text:style-name="P9"><text:span text:style-name="T2">C</text:span>ette brochure rédigée fin mai 2024 est une synthèse d'un atelier de discussion collective autour des bonnes pratiques anti-répression liées au téléphone portable tenue ce mois-ci.</text:p>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ommaire</text:p>
          </text:index-title>
          <text:p text:style-name="P1"><text:a xlink:type="simple" xlink:href="#__RefHeading___Toc1211_598292172" text:style-name="Index_20_Link" text:visited-style-name="Index_20_Link">A - Premier cas de figure : les FDO accèdent physiquement à ton téléphone<text:tab/>1</text:a></text:p>
          <text:p text:style-name="P2"><text:a xlink:type="simple" xlink:href="#__RefHeading___Toc1213_598292172" text:style-name="Index_20_Link" text:visited-style-name="Index_20_Link">1. Consultation et copie de tes données à un instant T<text:tab/>1</text:a></text:p>
          <text:p text:style-name="P3"><text:a xlink:type="simple" xlink:href="#__RefHeading___Toc1215_598292172" text:style-name="Index_20_Link" text:visited-style-name="Index_20_Link">Refus, déni plausible ou piège<text:tab/>2</text:a></text:p>
          <text:p text:style-name="P3"><text:a xlink:type="simple" xlink:href="#__RefHeading___Toc1217_598292172" text:style-name="Index_20_Link" text:visited-style-name="Index_20_Link">Cellebrite court-circuite le chiffrement<text:tab/>3</text:a></text:p>
          <text:p text:style-name="P3"><text:a xlink:type="simple" xlink:href="#__RefHeading___Toc1219_598292172" text:style-name="Index_20_Link" text:visited-style-name="Index_20_Link">L'aide d'une personne en coulisse<text:tab/>3</text:a></text:p>
          <text:p text:style-name="P2"><text:a xlink:type="simple" xlink:href="#__RefHeading___Toc1221_598292172" text:style-name="Index_20_Link" text:visited-style-name="Index_20_Link">2. Saisie du téléphone et utilisation ultérieure<text:tab/>3</text:a></text:p>
          <text:p text:style-name="P2"><text:a xlink:type="simple" xlink:href="#__RefHeading___Toc1223_598292172" text:style-name="Index_20_Link" text:visited-style-name="Index_20_Link">3. Logiciel espion dans ton téléphone<text:tab/>4</text:a></text:p>
          <text:p text:style-name="P1"><text:a xlink:type="simple" xlink:href="#__RefHeading___Toc1225_598292172" text:style-name="Index_20_Link" text:visited-style-name="Index_20_Link">B - Second cas de figure : les FDO n'ont pas accès physiquement à ton téléphone<text:tab/>4</text:a></text:p>
          <text:p text:style-name="P2"><text:a xlink:type="simple" xlink:href="#__RefHeading___Toc1227_598292172" text:style-name="Index_20_Link" text:visited-style-name="Index_20_Link">1. Réquisition de données liées au réseau GSM<text:tab/>4</text:a></text:p>
          <text:p text:style-name="P2"><text:a xlink:type="simple" xlink:href="#__RefHeading___Toc1229_598292172" text:style-name="Index_20_Link" text:visited-style-name="Index_20_Link">2. Réquisition de données liés au réseau 3G/4G/5G<text:tab/>5</text:a></text:p>
          <text:p text:style-name="P2"><text:a xlink:type="simple" xlink:href="#__RefHeading___Toc1231_598292172" text:style-name="Index_20_Link" text:visited-style-name="Index_20_Link">3. Criblage manuel des données publiques en ligne<text:tab/>6</text:a></text:p>
          <text:p text:style-name="P2"><text:a xlink:type="simple" xlink:href="#__RefHeading___Toc1233_598292172" text:style-name="Index_20_Link" text:visited-style-name="Index_20_Link">4. Réquisition de données collectées et générées par les entreprises privées<text:tab/>6</text:a></text:p>
          <text:p text:style-name="P2"><text:a xlink:type="simple" xlink:href="#__RefHeading___Toc1235_598292172" text:style-name="Index_20_Link" text:visited-style-name="Index_20_Link">5. Enquête plus poussée sur un·e individu·e ou un·e fillière<text:tab/>7</text:a></text:p>
          <text:p text:style-name="P3"><text:a xlink:type="simple" xlink:href="#__RefHeading___Toc1237_598292172" text:style-name="Index_20_Link" text:visited-style-name="Index_20_Link">Surveillance en direct et écoute téléphonique<text:tab/>7</text:a></text:p>
          <text:p text:style-name="P3"><text:a xlink:type="simple" xlink:href="#__RefHeading___Toc1239_598292172" text:style-name="Index_20_Link" text:visited-style-name="Index_20_Link">Recoupement entre carte SIM et numéro IME du téléphone<text:tab/>7</text:a></text:p>
          <text:p text:style-name="P3"><text:a xlink:type="simple" xlink:href="#__RefHeading___Toc1241_598292172" text:style-name="Index_20_Link" text:visited-style-name="Index_20_Link">Déchiffrement de données chiffrées par un logiciel open source<text:tab/>7</text:a></text:p>
          <text:p text:style-name="P3"><text:a xlink:type="simple" xlink:href="#__RefHeading___Toc1243_598292172" text:style-name="Index_20_Link" text:visited-style-name="Index_20_Link">Utilisation du micro du téléphone comme "mouchard"<text:tab/>7</text:a></text:p>
          <text:p text:style-name="P1"><text:a xlink:type="simple" xlink:href="#__RefHeading___Toc1245_598292172" text:style-name="Index_20_Link" text:visited-style-name="Index_20_Link">C - Récapitulatif<text:tab/>8</text:a></text:p>
          <text:p text:style-name="P2"><text:a xlink:type="simple" xlink:href="#__RefHeading___Toc1247_598292172" text:style-name="Index_20_Link" text:visited-style-name="Index_20_Link">1. En cas de risque de sasie physique du téléphone<text:tab/>8</text:a></text:p>
          <text:p text:style-name="P2"><text:a xlink:type="simple" xlink:href="#__RefHeading___Toc1249_598292172" text:style-name="Index_20_Link" text:visited-style-name="Index_20_Link">2. À distance sans risque de saisie du téléphone<text:tab/>8</text:a></text:p>
          <text:p text:style-name="P1"><text:a xlink:type="simple" xlink:href="#__RefHeading___Toc1251_598292172" text:style-name="Index_20_Link" text:visited-style-name="Index_20_Link">D - Pour aller plus loin<text:tab/>8</text:a></text:p>
        </text:index-body>
      </text:table-of-content>
      <text:h text:style-name="Heading_20_1" text:outline-level="1"><text:bookmark-start text:name="__RefHeading___Toc1211_598292172"/><text:span text:style-name="T13">A - </text:span><text:span text:style-name="T12">Premier cas de figure : les FDO accèdent physiquement à ton téléphone</text:span><text:bookmark-end text:name="__RefHeading___Toc1211_598292172"/></text:h>
      <text:list xml:id="list1665669837" text:style-name="L2">
        <text:list-item>
          <text:h text:style-name="P20" text:outline-level="2"><text:bookmark-start text:name="__RefHeading___Toc1213_598292172"/>Consultation et copie de tes données à un instant T<text:bookmark-end text:name="__RefHeading___Toc1213_598292172"/></text:h>
        </text:list-item>
      </text:list>
      <text:p text:style-name="Text_20_body">Probabilité de cette menace : 5/5</text:p>
      <text:p text:style-name="P9">En cas de garde-à-vue, de perquisition ou de racket en rue, les FDO peuvent légalement prendre ton téléphone et regarder ce qu’ils veulent dedans. Les témoignages convergent qu’ils le font presque systématiquement.</text:p>
      <text:p text:style-name="P11">Pour avoir un téléphone qui contient <text:span text:style-name="T30">le moins d’informations possibles </text:span>utilisable<text:span text:style-name="T30">s</text:span> par les FDO<text:note text:id="ftn3" text:note-class="footnote"><text:note-citation>2</text:note-citation><text:note-body><text:p text:style-name="Footnote">Les infos contenus dans le téléphone qui peuvent être exploités par les FDO sont :</text:p><text:list xml:id="list1897860532" text:style-name="L3"><text:list-item><text:p text:style-name="P18">Des « contacts » (répertoire du téléphone ou réseaux sociaux, facebook, snap) et des messages (textos ou applications, mail) et des historiques de conversation et appels (téléphone, applications)</text:p></text:list-item><text:list-item><text:p text:style-name="P19">Des photos, vidéos et enregistrements sonores <text:span text:style-name="T35">(les algorithmes dédiés et les humains reconnaissent et identifient plus facilement une personne à l’aide de sa voix qu’à l’aide d’une image de son visage. De plus, les méthodes pour « flouter » une voix sont moins efficaces que celles pour flouter une image).</text:span></text:p></text:list-item><text:list-item><text:p text:style-name="P18">Des historiques d’applications qui renseignent sur la position du porteur (historique de Google Maps, bluetooth, historiques des wifis auxquels le téléphone s’est connecté), ses achats (Amazon) et des métadonnées de divers fichiers qui donnent également des infos de localisation notamment <text:span text:style-name="T35">(à moins d’utiliser sur son téléphone des techniques particulières peu utilisées par le grand public)</text:span></text:p></text:list-item><text:list-item><text:p text:style-name="P18">D’autres documents qui ne mettent pas en scène des personnes reconnaissables mais peuvent rendre le porteur suspect (comme un PDF des éditions la Fabrique, une brochure militante ou un plan permettant de se rendre sur un lieu occupé)</text:p></text:list-item></text:list></text:note-body></text:note> (à part <text:soft-page-break/>ce qu'iels peuvent déjà avoir par les fadettes, voir cas B), <text:span text:style-name="T20">i</text:span><text:span text:style-name="Strong_20_Emphasis"><text:span text:style-name="T20">l</text:span></text:span><text:span text:style-name="Strong_20_Emphasis"><text:span text:style-name="T3"> est possible par exemple de prévoir un téléphone dédié pour les manif'actions avec risque de placement en garde-à-vue ou de remettre à zéro son téléphone avant chaque manif </text:span></text:span><text:span text:style-name="Strong_20_Emphasis"><text:span text:style-name="T18">(ou bien sûr de ne presque jamais se servir du téléphone du tout)</text:span></text:span><text:span text:style-name="Strong_20_Emphasis">. </text:span><text:span text:style-name="Strong_20_Emphasis"><text:span text:style-name="T16">Mais il contiendrait quand m</text:span></text:span><text:span text:style-name="Strong_20_Emphasis"><text:span text:style-name="T29">ême quelques informations et cela ne protège de toute manière pas d’une saisie imprévue (par exemple lors d’un contrôle routier).</text:span></text:span></text:p>
      <text:p text:style-name="P9"><text:span text:style-name="Strong_20_Emphasis"><text:span text:style-name="T20">Pour éviter que les FDO n'aient un accès direct à l'ensemble des données contenues dans le téléphone </text:span></text:span><text:span text:style-name="Strong_20_Emphasis"><text:span text:style-name="T21">en cas de saisie</text:span></text:span><text:span text:style-name="Strong_20_Emphasis"><text:span text:style-name="T20">, il est possible de chiffrer en amont son téléphone (ou d'avoir vérifié qu’il est chiffré automatiquement) à l'aide d'un mot de passe qu'il faut retenir.</text:span></text:span></text:p>
      <text:p text:style-name="P9">Dans ce cas, on peut prévoir que les FDO peuvent se livrer à deux attaques en parallèle qui sont indépendantes l'une de l'autre : </text:p>
      <text:list xml:id="list1283530301" text:style-name="L4">
        <text:list-item>
          <text:h text:style-name="P30" text:outline-level="3"><text:bookmark-start text:name="__RefHeading___Toc1215_598292172"/>Refus, déni plausible ou piège<text:bookmark-end text:name="__RefHeading___Toc1215_598292172"/></text:h>
        </text:list-item>
      </text:list>
      <text:p text:style-name="P9">D’une part, les FDO peuvent te demander le mot de passe qui permet de déchif<text:span text:style-name="T46">f</text:span>rer le téléphone (si le téléphone est protégé par empreinte digital<text:span text:style-name="T46">e</text:span> ou reconnaissance faciale, alors les flics l’ouvriront sans problème sans ton accord). <text:span text:style-name="T2">Là tu peux :</text:span></text:p>
      <text:list xml:id="list712485385" text:style-name="L5">
        <text:list-item>
          <text:p text:style-name="P37"><text:span text:style-name="Strong_20_Emphasis"><text:span text:style-name="T3">Refuser de donner un tel mot de passe</text:span></text:span> est un délit supplémentaire mais il est <text:span text:style-name="T48">extrêmement rarement</text:span> poursuivi s’il n’y a pas d’autre poursuite maintenue, il est relativement facile à faire annuler en cas de procès et même en cas de condamnation les peines sont légères (en général une amende de quelques centaines d'euros, sauf un cas à notre connaissance où un camarade a été condamné à de la prison avec alors qu’il a été acquité de toutes les autres accusations).</text:p>
          <text:list>
            <text:list-header>
              <text:p text:style-name="P37">Les FDO prétendent en général en garde-à-vue qu'ils te rendront ton téléphone si tu donnes ton mot de passe et qu'ils le conserveront dans le cas contraire, mais c'est faux comme on a pu le vérifier empiriquement avec de nombreux témoignages.</text:p>
            </text:list-header>
          </text:list>
        </text:list-item>
        <text:list-item>
          <text:p text:style-name="P37"><text:span text:style-name="Strong_20_Emphasis"><text:span text:style-name="T3">Si en plus d'avoir chiffré ton téléphone, tu as préparé une "stratégie de déni plausible"</text:span></text:span> et installé une application dédiée (comme Duress), tu peux donner aux FDO le mot de passe dit "de contrainte"<text:a xlink:type="simple" xlink:href="#c-Hm5VPAuIFdOoSxnh" text:style-name="Internet_20_link" text:visited-style-name="Visited_20_Internet_20_Link"><text:span text:style-name="T1">*</text:span></text:a>, qui ouvre une sorte interface presque vide de ton téléphone et prétend qu'il s'agit de ton interface "normale".</text:p>
          <text:list>
            <text:list-header>
              <text:p text:style-name="P37">Le problème de cette méthode est qu'il faut être capable de résister pyschologiquement aux FDO qui risque de se douter de quelque chose.</text:p>
            </text:list-header>
          </text:list>
        </text:list-item>
        <text:list-item>
          <text:p text:style-name="P37"><text:span text:style-name="Strong_20_Emphasis"><text:span text:style-name="T3">Si en plus d'avoir chiffré ton téléphone, tu as préparé une "stratégie d'autodestruction programmée"</text:span></text:span> et installé une application dédiée (comme Wasted), tu peux donner au FDO le mot de passe dit "de contrainte" qui déclenche une procédure automatisée d'effacement intégral du téléphone.</text:p>
          <text:list>
            <text:list-header>
              <text:p text:style-name="P37">Le problème commun à ces deux méthodes (déni plausible et autodestruction par mot de passe piège) c'est que c'est une forme de désolidarisation d'avec les camarades qui refusent de donner leur mot de passe : si tout le monde refuse de donner son mot de passe, les risques de poursuite et condamnation pour ce motif diminuent (c'est vérifié empiriquement par de nombreux témoignages).</text:p>
            </text:list-header>
          </text:list>
        </text:list-item>
        <text:list-item>
          <text:h text:style-name="P31" text:outline-level="3"><text:bookmark-start text:name="__RefHeading___Toc1217_598292172"/><text:soft-page-break/>Cellebrite court-circuite le chiffrement<text:bookmark-end text:name="__RefHeading___Toc1217_598292172"/></text:h>
        </text:list-item>
      </text:list>
      <text:p text:style-name="P9">D'autre part, les FDO peuvent essayer de pomper les données avec "Cellebrite" (une probabilité désormais très élevé) ou envoyer ton téléphone à un service équipe de "Cellebrite" si eux meme ne l'ont pas (probabilité plus faible).</text:p>
      <text:p text:style-name="P9">Dans ce cas, le seul exemple qu'on a pour l'instant d'un téléphone que Cellebrite n'a pas pu ouvrir<text:note text:id="ftn4" text:note-class="endnote"><text:note-citation>ii</text:note-citation><text:note-body><text:p text:style-name="Endnote">A priori Cellebrite n'utilise pas de backdoor <text:span text:style-name="T40">A</text:span>pple ou <text:span text:style-name="T40">G</text:span>oogle, donc pas d'intérêt d'installer une rom custom spécifiquement pour résister à Cellebrite, sauf un cas que pour l'instant Cellebrite ne sait pas ouvrir c'est la rom custom Graphen Os avec quelques conditions complémentaires, <text:span text:style-name="T41">en tout cas selon leur documentation technique qui a fuité en ligne en mai 2024.</text:span></text:p></text:note-body></text:note> c'est un téléphone avec <text:span text:style-name="Strong_20_Emphasis"><text:span text:style-name="T3">un mot de passe de chiffrement composé de 10 mots aléatoires</text:span></text:span>, ce qui est assez pénible à utiliser au quotidien.</text:p>
      <text:list xml:id="list725206687" text:style-name="L6">
        <text:list-item>
          <text:h text:style-name="P32" text:outline-level="3"><text:bookmark-start text:name="__RefHeading___Toc1219_598292172"/>L'aide d'un<text:span text:style-name="T43">e personne</text:span> en coulisse<text:bookmark-end text:name="__RefHeading___Toc1219_598292172"/></text:h>
        </text:list-item>
      </text:list>
      <text:p text:style-name="P9"><text:span text:style-name="Strong_20_Emphasis"><text:span text:style-name="T3">Il est possible d'installer ou de configurer en amont un moyen de déclencher à distance l'auto-effacement du contenu du téléphone. </text:span></text:span>Sur Android, il y a les fonctionnalités "find my device" qui sont implémentées par défaut sur les téléphones récents<text:note text:id="ftn5" text:note-class="footnote"><text:note-citation>3</text:note-citation><text:note-body><text:p text:style-name="P15">Une fois configuré sur le téléphone, l’adresse pour effacer à distance est <text:a xlink:type="simple" xlink:href="https://www.google.com/android/find/" text:style-name="Internet_20_link" text:visited-style-name="Visited_20_Internet_20_Link">https://www.google.com/android/find/</text:a> </text:p></text:note-body></text:note>. Il y a une option pour déclencher à distance "la restauration aux valeurs d'usine". Il existe aussi des applications open-source comme Prey (payante pour avoir cette fonctionnalité) ou FindMyDeivce (FMD) (gratuite).</text:p>
      <text:p text:style-name="P9">Il est aussi possible de <text:span text:style-name="Strong_20_Emphasis"><text:span text:style-name="T3">désactiver à distance l'accès de ton téléphone aux différents services auxquels il est connecté d'habitude, comme les applications de messagerie, les mails etc. Pour le faire, un certains nombre de services nécessite</text:span></text:span><text:span text:style-name="Strong_20_Emphasis"><text:span text:style-name="T9">nt</text:span></text:span><text:span text:style-name="Strong_20_Emphasis"><text:span text:style-name="T3"> une préparation en amont.</text:span></text:span></text:p>
      <text:list xml:id="list696249096" text:style-name="L7">
        <text:list-item>
          <text:p text:style-name="P38"><text:span text:style-name="Strong_20_Emphasis"><text:span text:style-name="T19">P</text:span></text:span><text:span text:style-name="T18">o</text:span>ur T<text:span text:style-name="T39">ele</text:span>gram <text:span text:style-name="T2">(déconseillé, voir plus bas)</text:span>, il faut avoir li<text:span text:style-name="T46">é</text:span> l'application à un ordinateur par exemple).</text:p>
        </text:list-item>
        <text:list-item>
          <text:p text:style-name="P38"><text:span text:style-name="T2">P</text:span>our Signal, a priori la seule manière de le désactiver à distance est de commander une nouvelle carte SIM pour le même numéro de téléphone et se connecter à Signal sur un autre appareil avec la nouvelle carte SIM et débrancher à distance le Signal présent sur l'ancien téléphone depuis Signal sur le nouveau téléphone.</text:p>
        </text:list-item>
      </text:list>
      <text:p text:style-name="P9"><text:span text:style-name="Strong_20_Emphasis"><text:span text:style-name="T20">Si tu as bien briefé le ou la proche que tu compte faire prévenir en garde-à-vue, il ou elle peut s'occuper d'effacer à distance ton téléphone dès qu'il ou elle apprend que tu as en garde-à-vue.</text:span></text:span></text:p>
      <text:p text:style-name="P9">Il y a de nombreux cas de figure où ça ne fonctionne pas (racket en rue notamment) et le ou la proche peut être prévenue trop tard pour effacer le téléphone avant que son contenu ne soit consulté ou copié par les FDO.</text:p>
      <text:list xml:id="list3283426611" text:style-name="L8">
        <text:list-item>
          <text:h text:style-name="P21" text:outline-level="2"><text:bookmark-start text:name="__RefHeading___Toc1221_598292172"/>Saisie du téléphone et utilisation ultérieure<text:bookmark-end text:name="__RefHeading___Toc1221_598292172"/></text:h>
        </text:list-item>
      </text:list>
      <text:p text:style-name="P10">Probabilité de cette menace : 4/5 à 3/5</text:p>
      <text:p text:style-name="P10">Indépendamment de si le procureur décide de poursuites ou non à l’issue de la garde-à-vue, indépendamment de si le téléphone contient ou non des infos qui intéressent les FDO <text:span text:style-name="T35">et indépendamment de si les FDO y ont déjà eu accès ou non</text:span><text:span text:style-name="T35"><text:note text:id="ftn6" text:note-class="footnote"><text:note-citation>4</text:note-citation><text:note-body><text:p text:style-name="Footnote"><text:span text:style-name="T35">De nombreuses personnes témoignent par exemple </text:span>de <text:span text:style-name="T35">gardes-à-vue </text:span>o<text:span text:style-name="T35">ù</text:span> certain<text:span text:style-name="T35">·e</text:span>s donnent <text:span text:style-name="T35">le mot de </text:span>passe et d'autre<text:span text:style-name="T35">s</text:span> non et où tout le monde récup<text:span text:style-name="T35">ère</text:span> son <text:span text:style-name="T35">téléphone </text:span>ou l'inverse.</text:p></text:note-body></text:note></text:span>, ils peuvent décider de conserver ton téléphone. <text:span text:style-name="T26">Tu peux</text:span> faire une demande pour le récupérer mais c’est long et arbitraire (le procureur décide seul et n'a pas à se justifier).</text:p>
      <text:p text:style-name="P10">Si les FDO conservent ton téléphone, alors il y a :</text:p>
      <text:list xml:id="list4278826454" text:style-name="L9">
        <text:list-item>
          <text:p text:style-name="P39"><text:span text:style-name="T48">un risque important</text:span><text:span text:style-name="T47">un risque important</text:span> que les FDO continuent de réceptionner et de se servir de toutes les nouvelles infos qui arriveraient sur le téléphone même bien après la fin de la garde-à-vue. Par exemple, si des personnes continuent à t'envoyer des messages car elles ne savent pas que les FDO détiennent ton téléphone.</text:p>
        </text:list-item>
        <text:list-item>
          <text:p text:style-name="P39">un risque mineur que les FDO s'en servent pour usurpation d'identité (se faire passer pour toi pour envoyer des messages à des camarades pour les piéger par exemple).</text:p>
        </text:list-item>
        <text:list-item>
          <text:p text:style-name="P39">un risque mineur que les FDO s'en servent pour utiliser tes données personnelles (par exemple bancaires) pour des malversations de droit commun (genre acheter des trucs sur Amazon pour eux avec ta CB, ce qui s'est déjà vu).</text:p>
        </text:list-item>
      </text:list>
      <text:p text:style-name="P10"><text:soft-page-break/><text:span text:style-name="Strong_20_Emphasis"><text:span text:style-name="T3">Si tu as préparé ce qu'il faut avant, tu peux au moins effacer la plus grande partie de ton téléphone à distance en sortant de garde-à-vue ou qu'</text:span></text:span><text:span text:style-name="Strong_20_Emphasis"><text:span text:style-name="T9">e</text:span></text:span><text:span text:style-name="Strong_20_Emphasis"><text:span text:style-name="T3">n tu retrouve</text:span></text:span><text:span text:style-name="Strong_20_Emphasis"><text:span text:style-name="T9">s</text:span></text:span><text:span text:style-name="Strong_20_Emphasis"><text:span text:style-name="T3"> l'accès à un ordinateur.</text:span></text:span></text:p>
      <text:p text:style-name="P12"><text:span text:style-name="Strong_20_Emphasis"><text:span text:style-name="T3">Pour être serein·e en garde-à-vue et donc ne pas avoir peur de perdre son téléphone </text:span></text:span><text:span text:style-name="Strong_20_Emphasis"><text:span text:style-name="T5">et de devoir l’effacer</text:span></text:span><text:span text:style-name="Strong_20_Emphasis"><text:span text:style-name="T3"> </text:span></text:span><text:span text:style-name="Strong_20_Emphasis"><text:span text:style-name="T5">et aussi pour conserver sur son téléphone le moins d’informations sensibles possibles</text:span></text:span><text:span text:style-name="Strong_20_Emphasis"><text:span text:style-name="T3">, il peut être pertinent d'avoir sauvegardé toutes ces données à l'avance (ou automatiquement) sur des clouds sécurisés et/ou à l'aide d'un chiffrement de bout en bout etc </text:span></text:span><text:span text:style-name="Strong_20_Emphasis"><text:span text:style-name="T6">et open-source</text:span></text:span><text:span text:style-name="Strong_20_Emphasis"><text:span text:style-name="T3">.</text:span></text:span></text:p>
      <text:list xml:id="list3143545844" text:style-name="L10">
        <text:list-item>
          <text:h text:style-name="P22" text:outline-level="2"><text:bookmark-start text:name="__RefHeading___Toc1223_598292172"/>Logiciel espion dans ton téléphone<text:bookmark-end text:name="__RefHeading___Toc1223_598292172"/></text:h>
        </text:list-item>
      </text:list>
      <text:p text:style-name="P10">Probabilité de cette menace : 2/5 à 1/5</text:p>
      <text:p text:style-name="P10">Si les FDO ne conservent pas ton téléphone après qu'ils y <text:span text:style-name="T46">aient</text:span> eu accès, il y a un risque mineur qu'ils y <text:span text:style-name="T46">aien</text:span>t installé un logiciel espion avant de te le remettre. Dans ce cas, si tu continue<text:span text:style-name="T46">s</text:span> à utiliser ton téléphone ensuite comme si de rien n'était, les FDO peuvent utiliser ce logiciel espion pour continuer à collecter des données incriminantes pour toi et les autres.</text:p>
      <text:p text:style-name="P10"><text:span text:style-name="Strong_20_Emphasis"><text:span text:style-name="T15">Dans ce cas, tu peux sans avoir eu besoin de te prépar</text:span></text:span><text:span text:style-name="Strong_20_Emphasis"><text:span text:style-name="T17">er</text:span></text:span><text:span text:style-name="Strong_20_Emphasis"><text:span text:style-name="T15"> à l'avance :</text:span></text:span></text:p>
      <text:list xml:id="list357983197" text:style-name="L11">
        <text:list-item>
          <text:p text:style-name="P40"><text:span text:style-name="Strong_20_Emphasis"><text:span text:style-name="T3">réinstaller l'OS avec "la restauration des réglages d'usine" (suffisant si le logiciel est est sur l'OS, </text:span></text:span><text:span text:style-name="Strong_20_Emphasis"><text:span text:style-name="T4">le plus probable</text:span></text:span><text:span text:style-name="Strong_20_Emphasis"><text:span text:style-name="T3">)</text:span></text:span></text:p>
        </text:list-item>
        <text:list-item>
          <text:p text:style-name="P40"><text:span text:style-name="Strong_20_Emphasis"><text:span text:style-name="T3">supprimer l'OS original et installer une rom custum (nécessaire si le logiciel espion est dans l'installateur de l'OS original, </text:span></text:span><text:span text:style-name="Strong_20_Emphasis"><text:span text:style-name="T4">peu probable</text:span></text:span><text:span text:style-name="Strong_20_Emphasis"><text:span text:style-name="T3">)</text:span></text:span></text:p>
        </text:list-item>
        <text:list-item>
          <text:p text:style-name="P40"><text:span text:style-name="T20">changer de téléphone (nécessaire si le logiciel espion est dans une couche inférieure, </text:span><text:span text:style-name="T22">probabilité extr</text:span><text:span text:style-name="T28">êmement faible</text:span><text:span text:style-name="T20">)</text:span></text:p>
        </text:list-item>
      </text:list>
      <text:h text:style-name="P8" text:outline-level="1"><text:bookmark-start text:name="__RefHeading___Toc1225_598292172"/><text:span text:style-name="T31">B - </text:span>Second cas de figure : les FDO n'ont pas accès physiquement à ton téléphone<text:bookmark-end text:name="__RefHeading___Toc1225_598292172"/></text:h>
      <text:list xml:id="list794423798" text:style-name="L12">
        <text:list-item>
          <text:h text:style-name="P28" text:outline-level="2"><text:bookmark-start text:name="__RefHeading___Toc1227_598292172"/>Réquisition de données liées au réseau GSM<text:bookmark-end text:name="__RefHeading___Toc1227_598292172"/></text:h>
        </text:list-item>
      </text:list>
      <text:p text:style-name="P12">Probabilité de cette menace : 5/5</text:p>
      <text:list xml:id="list3669846112" text:style-name="L13">
        <text:list-item>
          <text:p text:style-name="P41">Le contenu des SMS et leurs méta-données (c'est à dire qui a envoyé quoi à qui quand et de quel endroit à quel endroit) sont stockés a priori pendant un an par les opérateurs téléphoniques et accessibles aux FDO sur simple réquisition administrative ou judiciaire<text:note text:id="ftn7" text:note-class="endnote"><text:note-citation>iii</text:note-citation><text:note-body><text:p text:style-name="Endnote"><text:span text:style-name="T44">Sur la conservation des SMS par les opérateurs </text:span><text:a xlink:type="simple" xlink:href="https://www.lefigaro.fr/actualite-france/2011/11/15/01016-20111115ARTFIG00716-comment-la-police-espionne-les-sms.php" text:style-name="Internet_20_link" text:visited-style-name="Visited_20_Internet_20_Link">https://www.lefigaro.fr/actualite-france/2011/11/15/01016-20111115ARTFIG00716-comment-la-police-espionne-les-sms.php</text:a> </text:p></text:note-body></text:note>. De même pour les métadonnées des appels, mais pas le contenu (donc seulement quel numéro a appelé quel numéro quand et où). À notre connaissance, si les FDO le demande rarement lorsqu’ils placent en garde a vue des centaines de manifestants d’un coup, c’est en revanche le B-A-BA dans toute enquête même de base sur une personne ou une « filière ».</text:p>
        </text:list-item>
      </text:list>
      <text:p text:style-name="P12"><text:span text:style-name="Strong_20_Emphasis"><text:span text:style-name="T3">Pour éviter ça, idéalement </text:span></text:span><text:span text:style-name="Strong_20_Emphasis"><text:span text:style-name="T8">n’utilise pas</text:span></text:span><text:span text:style-name="Strong_20_Emphasis"><text:span text:style-name="T3"> du tout les textos et les appels "en clair" </text:span></text:span><text:span text:style-name="Strong_20_Emphasis"><text:span text:style-name="T5">par le réseau téléphonique </text:span></text:span><text:span text:style-name="Strong_20_Emphasis"><text:span text:style-name="T8">et privilégies par exemple l’application Signal ou le protocol Matrix</text:span></text:span><text:span text:style-name="Strong_20_Emphasis"><text:span text:style-name="T8"><text:note text:id="ftn8" text:note-class="footnote"><text:note-citation>5</text:note-citation><text:note-body><text:p text:style-name="Footnote"><text:span text:style-name="T39">Nous ne recommandons pas </text:span>Telegram <text:span text:style-name="T39">car </text:span>seuls les "chats secrets" sont chiffrés alors qu'ils sont en <text:span text:style-name="T39">réalité </text:span>peu utilisés (<text:span text:style-name="T39">ils ne sont pas </text:span>utilisables sur ordinateur ni en groupe) et même dans ce cas <text:span text:style-name="T39">les avis techniques sont plut</text:span><text:span text:style-name="T38">ôt défavorables à Telegram par rapport à Signal.</text:span></text:p></text:note-body></text:note></text:span></text:span><text:span text:style-name="Strong_20_Emphasis"><text:span text:style-name="T8"><text:note text:id="ftn9" text:note-class="endnote"><text:note-citation>iv</text:note-citation><text:note-body><text:p text:style-name="P5">Sur les limitations techniques de Telegram : <text:a xlink:type="simple" xlink:href="https://x.com/mer__edith/status/1788687092106567694" text:style-name="Internet_20_link" text:visited-style-name="Visited_20_Internet_20_Link">https://x.com/mer__edith/status/1788687092106567694</text:a> <text:s/>(boss de Signal) <text:a xlink:type="simple" xlink:href="https://x.com/matthew_d_green/status/1789687898863792453" text:style-name="Internet_20_link" text:visited-style-name="Visited_20_Internet_20_Link">https://x.com/matthew_d_green/status/1789687898863792453</text:a> (prof de crypto). </text:p></text:note-body></text:note></text:span></text:span><text:span text:style-name="Strong_20_Emphasis"><text:span text:style-name="T3">.</text:span></text:span></text:p>
      <text:list xml:id="list3976786392" text:style-name="L14">
        <text:list-item>
          <text:p text:style-name="P42">Les antennes relais par lequel passent le signal GSM enregistre pendant des mois le passage d’un téléphone, même en mode avion (la preuve, on peut téléphoner aux secours en mode avion), même éteint (à moins d’avoir retir<text:span text:style-name="T50">é</text:span> la batterie, ce qui est en général impossible sur les modèles récents). Et ces informations sont réquisitionnables facilement par l’autorité judiciaire. On dit qu’un téléphone a « borné » à un endroit (en fonction de la densité en termes d’antennes dans la zone, la précision du bornage peut être de quelques mètres à quelques centaines de mètres).</text:p>
        </text:list-item>
        <text:list-item>
          <text:p text:style-name="P42">Parallèlement, les FDO utilisent aussi des "IMSI catcher". C'est un appareil technique qui tient dans une malette et qui "imite" une antenne relais afin que tous les téléphones alentours s'y connectent, mais en réalité c'est un dispositif des FDO pour enregistrer "en direct" les <text:soft-page-break/>numéros de SIM et IME (voir plus bas) des téléphones dans un rayon de X mètres autour de l'IMSI catcher et leur activité en direct par le réseau GSM (contenu et métadonnées des SMS et métadonnées des appels). Très utilisé en manif par exemple pour savoir qui est présent, surtout dans les cortèges qui gigotent un peu.</text:p>
        </text:list-item>
        <text:list-item>
          <text:p text:style-name="P42">Si une carte SIM est présente dans le téléphone et que le téléphone n'est pas en mode avion et/ou éteint, alors le bornage enregistre le numéro de téléphone. Impossible de prétendre sérieusement qu’on n'était pas à un endroit donné à un moment donné si sa carte SIM rattachée à son identité y a borné. Autre risque lié au bornage : si 20 personnes bornent au m<text:span text:style-name="T27">ê</text:span>me endroit et que 15 se font serrer en flagrant délit, alors les 5 autres qui ont borné au m<text:span text:style-name="T27">ê</text:span>me endroit deviennent suspect.</text:p>
        </text:list-item>
      </text:list>
      <text:p text:style-name="P12">Pour éviter cette menace probable,<text:span text:style-name="Strong_20_Emphasis"> </text:span><text:span text:style-name="Strong_20_Emphasis"><text:span text:style-name="T3">on peut mettre le tel en mode avion ou l'éteindre lorsqu'on se déplace en manif par exemple</text:span></text:span> (attention ça ne protège pas d'autres menaces moins probables, voir plus bas).</text:p>
      <text:p text:style-name="P12"><text:span text:style-name="Strong_20_Emphasis"><text:span text:style-name="T3">Attention aux effets indésirables :</text:span></text:span><text:span text:style-name="Strong_20_Emphasis"> </text:span>par exemple si tou·tes les participant·es d'une réunion militante éteignent leur téléphone ou le mettent en mode avion à chaque début de réunion, alors ça permet aux FDO potentiellement de savoir qui était à cette réunion (tous les tels qui s'éteignent en m<text:span text:style-name="T27">ê</text:span>me temps à chaque fois). Parfois, trop de précaution c'est moins bien que moins de précaution. <text:span text:style-name="Strong_20_Emphasis"><text:span text:style-name="T3">D'une manière générale, il vaut mieux adopter des comportements "les moins stéréotypés possible" pour "brouiller les pistes"</text:span></text:span><text:span text:style-name="Strong_20_Emphasis"> :</text:span> par exemple, prendre l'habitude de mettre son téléphone en mode avion en pleine journée, ou bien que certain·es participant·es à une action mettent le téléphone en mode avion et d'autres le laissent à la maison.</text:p>
      <text:p text:style-name="P12"><text:span text:style-name="Strong_20_Emphasis"><text:span text:style-name="T3">On peut aussi avoir une SIM prépayée dédiée à l'activisme, achetée en liquide et non enregistrée pour qu'elle ne soit pas liée officiellement à son identité</text:span></text:span><text:span text:style-name="Strong_20_Emphasis"> </text:span>(ces cartes SIM ont une durée de vie limitée et implique de changer souvent de numéro de téléphone).</text:p>
      <text:list xml:id="list1425386087" text:style-name="L15">
        <text:list-item>
          <text:h text:style-name="P29" text:outline-level="2"><text:bookmark-start text:name="__RefHeading___Toc1229_598292172"/><text:span text:style-name="T24">Réquisition </text:span><text:span text:style-name="T14">de</text:span><text:span text:style-name="T24"> données lié</text:span><text:span text:style-name="T25">e</text:span><text:span text:style-name="T24">s au réseau 3G/4G/5G</text:span><text:bookmark-end text:name="__RefHeading___Toc1229_598292172"/></text:h>
        </text:list-item>
      </text:list>
      <text:p text:style-name="P13">Probabilité de cette menace : 4/5</text:p>
      <text:p text:style-name="P13">Les données qui sont échangées entre un téléphone et un serveur en ligne (ses contacts téléphoniques Apple ou Android par exemple, ce qu'on fait sur un site web ou encore le contenu d'un message sur WhatsApp ou un mail) pourraient également être interc<text:span text:style-name="T50">e</text:span>ptées « en chemin » et à distance. Les FDO peuvent solliciter auprès de ton opérateur téléphonique un historique de ton activité qui sollicite les réseaux de "données mobile" (comme la 3G et la 4G).</text:p>
      <text:p text:style-name="P13">Aujourd'hui, la quasi totalité des services en ligne (qu'on y accède par un navigateur web comme Mozilla Firefox ou une application dédiée comme Gmail) utilisent par défault la technologie "HTTPS"<text:span text:style-name="T1">,</text:span> qui protège le contenu des échanges entre ton téléphone et les serveurs en ligne. En revanche, ce à quoi tu te connecte<text:span text:style-name="T50">s</text:span>, quand et d'où n'est pas protégé par HTTPS. <text:span text:style-name="Strong_20_Emphasis"><text:span text:style-name="T3">Tu peux utiliser en permanence quand c'est possible un VPN</text:span></text:span><text:span text:style-name="Strong_20_Emphasis"><text:note text:id="ftn10" text:note-class="footnote"><text:note-citation>6</text:note-citation><text:note-body><text:p text:style-name="P6">Pour une liste de VPN conseillés dans une perspective générale de sécurité de tes données : <text:a xlink:type="simple" xlink:href="https://www.privacyguides.org/en/vpn" text:style-name="Internet_20_link" text:visited-style-name="Visited_20_Internet_20_Link">https://www.privacyguides.org/en/vpn</text:a> </text:p></text:note-body></text:note></text:span> pour compliquer la tâche des FDO pour savoir qui consulte quoi. <text:span text:style-name="Strong_20_Emphasis"><text:span text:style-name="T3">Tu peux également utiliser gratuitement le navigateur Tor pour tes activités les plus sensibles</text:span></text:span> (on ne peut pas forcément utiliser Tor tout le temps parce que c'est lent mais c'est bien de l'utiliser aussi pour des trucs non sensible<text:span text:style-name="T50">s</text:span> pour "brouiller les pistes" pour soi et les autres<text:note text:id="ftn11" text:note-class="footnote"><text:note-citation>7</text:note-citation><text:note-body><text:p text:style-name="Footnote">Lors de l'atelier d<text:span text:style-name="T32">u mois de mai</text:span>, il n'a pas été tranché définitivement si l'utilisation d'un VPN permet d'éviter que les données de connexion soient enregistrées par l'opérateur téléphonique et donc consultables par les FDO.</text:p></text:note-body></text:note>).</text:p>
      <text:list xml:id="list1204649168" text:style-name="L16">
        <text:list-item>
          <text:h text:style-name="P23" text:outline-level="2"><text:bookmark-start text:name="__RefHeading___Toc1231_598292172"/>Criblage manuel des données publiques en ligne<text:bookmark-end text:name="__RefHeading___Toc1231_598292172"/></text:h>
        </text:list-item>
      </text:list>
      <text:p text:style-name="P13">Probabilité de cette menace : 3/5</text:p>
      <text:p text:style-name="P13">Les autorités n’ont pas besoin de saisir le téléphone ni de « cracker » le chiffrement de vos communications si vous publiez publiquement en ligne des photos de manif ou si vous <text:span text:style-name="T50">vous</text:span> vantez auprès de FDO infiltrées de vos exploits militants ou de ceux des autres. Aujourd’hui, les réseaux sociaux sont un terrain d’enquête privilégié des FDO qui se contentent souvent de cela pour réunir les preuves nécessaires pour faire tomber des prévenus de droit commun. Via l'utilisation de graphes sociaux, dans une certaine mesure même les photos de vacances avec X, Y ou Z alimentent les <text:soft-page-break/>algorithmes des FDO pour savoir qui connait qui et justifient des accusations de "participation à un groupement en vue de".</text:p>
      <text:p text:style-name="P13"><text:span text:style-name="Strong_20_Emphasis"><text:span text:style-name="T3">Tu peux essayer de garder en tête que publier publiquement une information revient à en remettre une copie aux FDO</text:span></text:span> et que tu ne pourrais pas savoir si les FDO la consulte effectivement ou non. <text:span text:style-name="Strong_20_Emphasis"><text:span text:style-name="T3">Pour réduire les risques et éviter d'alimenter la surveillance de masse, tu peux faire attention à ce que tu publie</text:span></text:span><text:span text:style-name="Strong_20_Emphasis"><text:span text:style-name="T10">s</text:span></text:span><text:span text:style-name="Strong_20_Emphasis"><text:span text:style-name="T3"> publiquement.</text:span></text:span></text:p>
      <text:p text:style-name="P13"><text:span text:style-name="Strong_20_Emphasis"><text:span text:style-name="T3">Tu peux aussi appliquer avec plus ou moins d’assiduité une stratégie de cloisonnement : une « identité numérique » différente pour chaque usage</text:span></text:span> (un mail ou un compte de réseau social pour un groupe militant et un autre mail ou compte de réseau social pour une autre organisation par exemple). D'ailleurs, c'est aussi valable "in real life" : pas obliger de décliner ton prénom ou un même surnom à chaque action ou organisation politique.</text:p>
      <text:list xml:id="list736947190" text:style-name="L17">
        <text:list-item>
          <text:h text:style-name="P24" text:outline-level="2"><text:bookmark-start text:name="__RefHeading___Toc1233_598292172"/>Réquisition de données collectées et générées par les entreprises privées<text:bookmark-end text:name="__RefHeading___Toc1233_598292172"/></text:h>
        </text:list-item>
      </text:list>
      <text:p text:style-name="P13">Probabilité de cette menace : 2/5</text:p>
      <text:p text:style-name="P13">Le contenu et les métadonnées des messages envoyés depuis les applications commerciales (comme Facebook, WhatsApp, Snapchat, Skype etc) et les métadonnées des appels effectués par ces applications sont pot<text:span text:style-name="T50">en</text:span>tiellement conservées par ces entreprises encore plus longtemps que celles conservées par les opérateurs téléphoniques. Ces données sont également accessibles aux FDO sur réquisition administrative ou judiciaire. Certain<text:span text:style-name="T50">e</text:span>s applications (comme WhatsApp) prétendent que le contenu des échanges serait « crypté »  et donc non consultable par les FDO, mais rien ne permet de l'attester réellement. Même celles-ci en tout cas communiquent les métadonnées.</text:p>
      <text:p text:style-name="P13"><text:span text:style-name="Strong_20_Emphasis"><text:span text:style-name="T3">Pour se prémunir de cela, éviter au maximum de donner des infos à ces entreprises privées (notamment les GAFAM et les jeux vidéos sur téléphone)</text:span></text:span>. Il est relativement simple de <text:span text:style-name="Strong_20_Emphasis"><text:span text:style-name="T3">remplacer l'usage des GAFAM par d'autres applications open-</text:span></text:span><text:span text:style-name="Strong_20_Emphasis"><text:span text:style-name="T6">source</text:span></text:span><text:span text:style-name="Strong_20_Emphasis"><text:span text:style-name="T6"><text:note text:id="ftn12" text:note-class="footnote"><text:note-citation>8</text:note-citation><text:note-body><text:p text:style-name="Footnote">La confiance dans les logiciels open-<text:span text:style-name="T36">s</text:span>ource vient du fait que le code informatique derrière ces logiciels est lisible par tout un chacun et qu’une armée de geeks se fait un malin plaisir à en vérifier l’honnêteté à chaque mise à jour.</text:p></text:note-body></text:note></text:span></text:span><text:span text:style-name="Strong_20_Emphasis"><text:span text:style-name="T3"> et chiffrées de bout en bout</text:span></text:span><text:span text:style-name="Strong_20_Emphasis"><text:span text:style-name="T3"><text:note text:id="ftn13" text:note-class="footnote"><text:note-citation>9</text:note-citation><text:note-body><text:p text:style-name="P7">Le chiffrement de bout en bout signifie que le codage s’effectue directement sur le téléphone qui envoie les données et qu’elles sont donc chiffrées avant m<text:span text:style-name="T37">ême de quitter le téléphone ce qui protège d’une interception éventuelle.</text:span></text:p></text:note-body></text:note></text:span></text:span><text:span text:style-name="Strong_20_Emphasis"><text:span text:style-name="T3">.</text:span></text:span> En cas d'utilisation quand m<text:span text:style-name="T27">ê</text:span>me des GAFAM (on fait ce qu'on peut), <text:span text:style-name="T23">tu peux</text:span><text:span text:style-name="Strong_20_Emphasis"><text:span text:style-name="T3"> aussi "isoler" ces applis GAFAM du reste du téléphone à l'aide d'une application Shelter, qui fait qu'au moins les GAFAM pompent moins de données présentes ailleurs sur le téléphone.</text:span></text:span></text:p>
      <text:p text:style-name="P13">Attention, les métadonnées générée<text:span text:style-name="T50">s</text:span> par l'utilisation d'applications de confiance (comme Signal) sont également suceptible<text:span text:style-name="T50">s</text:span> d'être requisitionnés par les FDO, bien que celles-ci leur sont beaucoup moins utiles que le contenu des messages (les FDO ne peuvent pas récupérer le contenu des messages Signal par exemple, à moins de mettre la main sur le téléphone d'une personne avec qui tu échanges, voir plus haut).</text:p>
      <text:p text:style-name="P13"><text:span text:style-name="Strong_20_Emphasis"><text:span text:style-name="T3">Tu peux utiliser au maximum le chiffrement des données, même pour partager des informations </text:span></text:span><text:span text:style-name="Strong_20_Emphasis"><text:span text:style-name="T7">qui ne sont pas</text:span></text:span><text:span text:style-name="Strong_20_Emphasis"><text:span text:style-name="T3"> sensible</text:span></text:span><text:span text:style-name="Strong_20_Emphasis"><text:span text:style-name="T7">s</text:span></text:span><text:span text:style-name="Strong_20_Emphasis"> </text:span>(comme la liste de courses de mamie), afin d’éviter que les FDO ne trouvent suspectes les communications chiffrées et d'éviter qu'elles puissent consacrer toute leur énergie à déchiffrer les rares communications chiffrées qui seraient effectivement sensibles. Récemment, dans l’affaire dite « du 8/12 », il a été repproché par le parquet et la DGSI aux prévenus d’avoir utilisé Signal. Une accusation qui n'aurait probablement plus de sens si tout le monde utilisait Signal tout le temps.</text:p>
      <text:list xml:id="list305102080" text:style-name="L18">
        <text:list-item>
          <text:h text:style-name="P25" text:outline-level="2"><text:bookmark-start text:name="__RefHeading___Toc1235_598292172"/>Enquête plus poussée sur un·e individu·e ou un·e fillière<text:bookmark-end text:name="__RefHeading___Toc1235_598292172"/></text:h>
        </text:list-item>
      </text:list>
      <text:p text:style-name="P13">Probabilité de cette menace : 2/5 à 0,1/5</text:p>
      <text:list xml:id="list4284672890" text:style-name="L19">
        <text:list-item>
          <text:h text:style-name="P33" text:outline-level="3"><text:bookmark-start text:name="__RefHeading___Toc1237_598292172"/>Surveillance en direct et écoute téléphonique<text:bookmark-end text:name="__RefHeading___Toc1237_598292172"/></text:h>
        </text:list-item>
      </text:list>
      <text:p text:style-name="P13">Le recours aux écoutes téléphoniques, c’est à dire la possibilité pour les FDO d’avoir accès au contenu d’une communication téléphonique qui passe par le réseau GSM en direct (quitte à l'enregistrer pour l'écouter plus tard) est beaucoup plus encadré que la possibilité d’accéder aux <text:soft-page-break/>t<text:span text:style-name="T50">e</text:span>xtos et aux métadonnées des appels et des textos. A priori, les données qui ne passent pas par le GSM ne sont pas concernées. Pour déjouer une éventuelle écoute téléphonique et pour éviter de t'exposer à la menace de réquisition des données d'une application non chiffrée ou non open source (voir plus haut), <text:span text:style-name="Strong_20_Emphasis"><text:span text:style-name="T15">tu peux privilégier pour tous les échanges oraux les appels Signal.</text:span></text:span></text:p>
      <text:list xml:id="list653613609" text:style-name="L20">
        <text:list-item>
          <text:h text:style-name="P34" text:outline-level="3"><text:bookmark-start text:name="__RefHeading___Toc1239_598292172"/>Recoupement entre carte SIM et numéro IME du téléphone<text:bookmark-end text:name="__RefHeading___Toc1239_598292172"/></text:h>
        </text:list-item>
      </text:list>
      <text:p text:style-name="P13">Chaque téléphone possède un numéro de série (IME). Les antennes relais (et les IMS catcher) enregistrent les numéros des cartes SIM mais aussi ces numéros de série IME. En cas d'enquête un peu plus poussée, si une antenne a borné un téléphone sans SIM (ou avec une SIM en mode avion), les flics peuvent effectuer divers recoupements entre IME et SIM dans la base de données des autres bornages pour savoir à qui appartient le téléphone qui a borné, même si il était en mode avion ou qu'il n'avait pas de SIM.</text:p>
      <text:p text:style-name="P13">Pour être sûr de ne pas borner mais quand même avoir son téléphone sur soi, <text:span text:style-name="Strong_20_Emphasis"><text:span text:style-name="T3">on peut mettre le téléphone dans une « cage de faraday » artisanale,</text:span></text:span> c’est à dire une boite recouverte d’alumium (il y a plein de tutos sur Internet). A voir si certains trouvent ça plus pratique que de ne pas prendre son téléphone du tout.</text:p>
      <text:p text:style-name="P13"><text:span text:style-name="Strong_20_Emphasis"><text:span text:style-name="T3">On peut aussi avoir un téléphone dédié à l'activisme, avec une carte SIM prépayé dédiée, les deux achetés en liquide et non enregistré pour que ni l'un ni l'autre ne soit lié officiellement à son identité</text:span></text:span><text:span text:style-name="Strong_20_Emphasis"> </text:span>(il faut alors n'avoir jamais mis dans ce téléphone de SIM à son nom).</text:p>
      <text:list xml:id="list4235718809" text:style-name="L21">
        <text:list-item>
          <text:h text:style-name="P35" text:outline-level="3"><text:bookmark-start text:name="__RefHeading___Toc1241_598292172"/>Déchiffrement de données chiffrées par un logiciel open source<text:bookmark-end text:name="__RefHeading___Toc1241_598292172"/></text:h>
        </text:list-item>
      </text:list>
      <text:p text:style-name="Text_20_body">Les données chiffrées par des applications de messagerie open source chiffrées de bout en bout (comme Signal) sont illisibles en l'état par les FDO qui réussieraient à les capter ou à les réquisitionner. Mais ce chiffrement n'est pas "incassable". Les services ou les outils les plus perfectionnés, réservés pour l’instant aux affaires de « terrorisme d’ultra gauche » peuvent potentiellement décoder ces messages. <text:span text:style-name="Strong_20_Emphasis"><text:span text:style-name="T3">Donc même en utilisant ces applications, on évite de s’incriminer sur des trucs trop sensibles ou de balancer d’autres personnes.</text:span></text:span></text:p>
      <text:list xml:id="list2820506834" text:style-name="L22">
        <text:list-item>
          <text:h text:style-name="P36" text:outline-level="3"><text:bookmark-start text:name="__RefHeading___Toc1243_598292172"/>Utilisation du micro du téléphone comme "mouchard"<text:bookmark-end text:name="__RefHeading___Toc1243_598292172"/></text:h>
        </text:list-item>
      </text:list>
      <text:p text:style-name="P13">Un service de renseignement peut payer une <text:span text:style-name="T32">entr</text:span><text:span text:style-name="T51">e</text:span><text:span text:style-name="T32">prise</text:span> privée de cyber-sécurité pour utiliser son outil nommé Pegasus et avoir un accès illimité à toutes les données d'un téléphone d'une personne, en continu, y compris l'accès à l'appareil photo et au micro et ce sans que la personne ne soit au courant. On ne sait pas comment s'en protéger mais ce n'est probablement pas une menace sérieuse pour l'instant du fait de son coût. En 2021, la presse indiqu<text:span text:style-name="T43">ait</text:span><text:span text:style-name="T43"><text:note text:id="ftn14" text:note-class="endnote"><text:note-citation>v</text:note-citation><text:note-body><text:p text:style-name="Endnote"><text:span text:style-name="T44">Sur le coup de Pegasus pour les services de renseignement </text:span><text:a xlink:type="simple" xlink:href="https://www.humanite.fr/social-et-economie/pegasus/surveillance-pegasus-le-logiciel-espion-vendu-a-60-pays-du-maroc-au-mexique-714828" text:style-name="Internet_20_link" text:visited-style-name="Visited_20_Internet_20_Link">https://www.humanite.fr/social-et-economie/pegasus/surveillance-pegasus-le-logiciel-espion-vendu-a-60-pays-du-maroc-au-mexique-714828</text:a> </text:p></text:note-body></text:note></text:span> que 1000 français auraient été ciblés par Pegasus et que le prix de vente à un service de renseignement s'élevait à plusieurs dizaines de millions d'euros (pour un nombre indeterminé de cibles).</text:p>
      <text:p text:style-name="P13">On ne connait pas pour l'instant d'autres outils techniques qui permettraient d'utiliser le micro du téléphone en continu pour enregistrer des conversations ou autres, à l'insu du propriétaire du téléphone. A priori vu ce qu'on sait actuellement, <text:span text:style-name="Strong_20_Emphasis"><text:span text:style-name="T20">ce n'est pas forcément pertinent de couper tous les téléphones pour tenir une réunion</text:span></text:span><text:span text:style-name="T20"> </text:span><text:span text:style-name="T23">car</text:span><text:span text:style-name="T20"> ça risque de créer un effet indésirable</text:span> (voir partie sur l'exploitation du réseau GSM). En revanche, n'importe quel supplétif de FDO (comme un "indic") peut avec son smartphone décider d'enregistrer une réunion ou des propos de militant·es. <text:span text:style-name="T20">Diverses pratiques pour se prémunir de certains risques d'infiltration par les FDO </text:span>ou leurs supplétifs sont synthétisées dans des brochures de qualité (<text:span text:style-name="Strong_20_Emphasis"><text:span text:style-name="T3">par exemple, décider collectivement de tenir les réunions sans smartphone présent dans la pièce</text:span></text:span><text:span text:style-name="Strong_20_Emphasis">).</text:span></text:p>
      <text:h text:style-name="P8" text:outline-level="1"><text:bookmark-start text:name="__RefHeading___Toc1245_598292172"/><text:span text:style-name="T33">C - </text:span>Récapitulatif<text:bookmark-end text:name="__RefHeading___Toc1245_598292172"/></text:h>
      <text:p text:style-name="Text_20_body">Récapitulatif des conseils les plus simples à mettre en oeuvre donnés dans cette brochure face aux menaces les plus probables que représentent les FDO pour soi mais surtout pour les autres.</text:p>
      <text:list xml:id="list3804976689" text:style-name="L23">
        <text:list-item>
          <text:h text:style-name="P26" text:outline-level="2"><text:bookmark-start text:name="__RefHeading___Toc1247_598292172"/>En cas de risque de sa<text:span text:style-name="T51">i</text:span>sie physique du téléphone<text:bookmark-end text:name="__RefHeading___Toc1247_598292172"/></text:h>
        </text:list-item>
      </text:list>
      <text:list xml:id="list172672241" text:style-name="L24">
        <text:list-item>
          <text:p text:style-name="P44">Idéalement, plus tu prends de risque (aller en manif'action est plus "risqué" en ce sens que de <text:soft-page-break/>tracter pour la CGT devant son entreprise) et plus ça vaut le coup de ne pas avoir de téléphone sur toi ou d'avoir un téléphone le plus vide possible (mais qui peut utiliser Signal pour ne pas utiliser le réseau GSM), soit parce qu'il est dédiée à ces activités soit parce que tu le remets à zéro avant chacun<text:span text:style-name="T51">e</text:span> de ces activités et qui soit effaçable à distance. Dans tous les cas, il est conseillé de sauvegard<text:span text:style-name="T51">er</text:span> régulièrement ses données personnelles pour ne pas les perdre en cas de sa<text:span text:style-name="T51">i</text:span>sie et résister aux pressions des FDO.</text:p>
        </text:list-item>
        <text:list-item>
          <text:p text:style-name="P44">Chiffre ton téléphone (ou vérifies qu'il est chiffré par défaut) et configure un mot de passe de plusieurs lettres et symboles.</text:p>
        </text:list-item>
        <text:list-item>
          <text:p text:style-name="P43">Brief ton ou ta proche qui sera prévenu·e si tu es placé·e en garde-à-vue pour qu'iel puisse effacer à distance tout ton téléphone et désactiver le plus vite possible tes applications sensibles (comme Signal et tes mails). À défaut, occupes-t-en dès que tu sors de garde-à-vue ou que tu as de nouveau accès à un ordinateur.</text:p>
        </text:list-item>
      </text:list>
      <text:list xml:id="list2734140361" text:style-name="L25">
        <text:list-item>
          <text:h text:style-name="P27" text:outline-level="2"><text:bookmark-start text:name="__RefHeading___Toc1249_598292172"/>À distance sans risque de saisie du téléphone<text:bookmark-end text:name="__RefHeading___Toc1249_598292172"/></text:h>
        </text:list-item>
      </text:list>
      <text:list xml:id="list1264649998" text:style-name="L26">
        <text:list-item>
          <text:p text:style-name="P46">Idéalement, plus tu prends de risque (aller en manif'action est plus "risqué" en ce sens que de tracter pour la CGT devant son entreprise) et plus ça vaut le coup de ne pas avoir de téléphone sur toi ou de mettre son téléphone en mode avion ou de retirer la batterie. Dans ce cas, évite d'adopter un comportement trop stéréotypé ou trop identique à celui de tes camarades (ne pas éteindre le téléphone au même endroit ni au même moment par exemple).</text:p>
        </text:list-item>
        <text:list-item>
          <text:p text:style-name="P46">Utilise le moins possible les SMS et les appels par le réseau GSM. Utilise plutôt une application de messagerie chiffrée de bout en bout et open source avec une bonne réputation, comme Signal. Pas uniquement pour les conversations sensibles mais tout le temps afin de brouiller les pistes et de ne pas alimenter la surveillance de masse.</text:p>
        </text:list-item>
        <text:list-item>
          <text:p text:style-name="P46">Utilise le moins possible les GAFAM ou à défaut les isoler dans une application Shelter.</text:p>
        </text:list-item>
        <text:list-item>
          <text:p text:style-name="P46">Utilise le plus possible un VPN pour tes activités en ligne et le navigateur Tor pour tes activités les plus sensibles.</text:p>
        </text:list-item>
        <text:list-item>
          <text:p text:style-name="P46">Met en place une stratégie personnelle de cloisonnement en ligne et dans la vraie vie, c'est à dire ne donne pas la même identité partout et encore moins la vraie.</text:p>
        </text:list-item>
        <text:list-item>
          <text:p text:style-name="P45">Evite quoi qu'il en soit de communiquer des informations directement incriminantes même en utilisant les meilleurs applications car les services de renseignement les plus poussés auront toujours une longueur d'avance technologique.</text:p>
        </text:list-item>
      </text:list>
      <text:h text:style-name="P8" text:outline-level="1"><text:bookmark-start text:name="__RefHeading___Toc1251_598292172"/><text:span text:style-name="T33">D - </text:span>Pour aller plus loin<text:bookmark-end text:name="__RefHeading___Toc1251_598292172"/></text:h>
      <text:p text:style-name="P14">Ou pour comprendre plus en détails les enjeux qui justifient les conseils donnés dans cette brochure.</text:p>
      <text:list xml:id="list4177407004" text:style-name="L27">
        <text:list-item>
          <text:p text:style-name="P47">Guide d'autodéfense numérique du Boum : <text:a xlink:type="simple" xlink:href="https://guide.boum.org/" text:style-name="Internet_20_link" text:visited-style-name="Visited_20_Internet_20_Link">https://guide.boum.org/</text:a> <text:span text:style-name="T42">ou de </text:span>Camarade : <text:a xlink:type="simple" xlink:href="https://camaraderevolution.org/index.php/2023/10/06/defense-numerique/" text:style-name="Internet_20_link" text:visited-style-name="Visited_20_Internet_20_Link">https://camaraderevolution.org/index.php/2023/10/06/defense-numerique/</text:a></text:p>
        </text:list-item>
        <text:list-item>
          <text:p text:style-name="P48">Se rendre à une session ouverte du Fuz à Montreuil pour configurer son téléphone : <text:a xlink:type="simple" xlink:href="https://wiki.fuz.re/doku.php?id=start" text:style-name="Internet_20_link" text:visited-style-name="Visited_20_Internet_20_Link">https://wiki.fuz.re/</text:a></text:p>
        </text:list-item>
        <text:list-item>
          <text:p text:style-name="P47">Suivre une formation comme celles de NothingToHide  <text:a xlink:type="simple" xlink:href="https://nothing2hide.org/fr/nos-formations/" text:style-name="Internet_20_link" text:visited-style-name="Visited_20_Internet_20_Link">https://nothing2hide.org/fr/nos-formations/</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venir Black" svg:font-family="'Avenir Black'" style:font-pitch="variable"/>
    <style:font-face style:name="Avenir Book" svg:font-family="'Avenir Book'" style:font-adornments="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RobotoMono" svg:font-family="RobotoMono"/>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ans"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venir Book" fo:font-family="'Avenir Book'" style:font-style-name="Book" style:font-pitch="variable" fo:font-size="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rochure_antirep_telephone</dc:title>
    <meta:initial-creator>Etherpad</meta:initial-creator>
    <meta:generator>LibreOffice/7.3.7.2$Linux_X86_64 LibreOffice_project/30$Build-2</meta:generator>
    <dc:date>2024-06-04T14:57:47.800934070</dc:date>
    <meta:editing-duration>PT57M54S</meta:editing-duration>
    <meta:editing-cycles>20</meta:editing-cycles>
    <meta:document-statistic meta:table-count="0" meta:image-count="0" meta:object-count="0" meta:page-count="9" meta:paragraph-count="146" meta:word-count="5399" meta:character-count="32786" meta:non-whitespace-character-count="27580"/>
    <meta:user-defined meta:name=""/>
  </office:meta>
</office:document-meta>
</file>